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 style:font-name-complex="Verdana1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text-align="center" style:justify-single-word="false"/>
      <style:text-properties style:font-name="Verdana1" style:font-name-complex="Verdana1"/>
    </style:style>
    <style:style style:name="P9" style:family="paragraph" style:parent-style-name="Text_20_body">
      <style:paragraph-properties fo:margin-top="0cm" fo:margin-bottom="0.499cm"/>
    </style:style>
    <style:style style:name="P10" style:family="paragraph" style:parent-style-name="Text_20_body">
      <style:paragraph-properties fo:margin-top="0cm" fo:margin-bottom="0.499cm"/>
      <style:text-properties style:font-name="Verdana"/>
    </style:style>
    <style:style style:name="P11" style:family="paragraph" style:parent-style-name="Text_20_body">
      <style:paragraph-properties fo:margin-top="0cm" fo:margin-bottom="0.499cm"/>
      <style:text-properties style:font-name="Verdana" fo:font-size="10pt"/>
    </style:style>
    <style:style style:name="P12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5" style:family="paragraph" style:parent-style-name="Text_20_body">
      <style:paragraph-properties fo:margin-left="0cm" fo:margin-right="0.09cm" fo:text-indent="2.251cm" style:auto-text-indent="false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2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15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3"/>
      <text:p text:style-name="P16">PORTARIA TRT6–SGEP N.º 168/2021</text:p>
      <text:p text:style-name="P12"> </text:p>
      <text:p text:style-name="P12"> </text:p>
      <text:p text:style-name="P13"><text:span text:style-name="T7">O DIRETOR DA SECRETARIA DE GESTÃO DE PESSOAS</text:span><text:span text:style-name="T6">, no uso de suas atribuições subdelegadas mediante a Portaria TRT6-DG n.° 05/2021, e tendo em vista o contido no Ofício CEJUSC-JT/2º GRAU n.º 22/2021 (PROAD nº 19795/2021),</text:span></text:p>
      <text:p text:style-name="P13"> </text:p>
      <text:p text:style-name="P14">R   E   S   O   L   V   E:</text:p>
      <text:p text:style-name="P9">  </text:p>
      <text:p text:style-name="P9"><text:span text:style-name="T9">AUTORIZAR </text:span><text:span text:style-name="T8">o pagamento da substituição da função comissionada FC-5 de Conciliador Chefe – CEJUSC 2º Grau (Código 2836) à servidora </text:span><text:span text:style-name="T9">MARIA DANIELA DOS SANTOS CAVALCANTI</text:span><text:span text:style-name="T8">, Técnica Judiciária, Área Administrativa, pelo exercício da função comissionada FC-5 em referência, no período de 29/11/2021 a 03/12/2021, em decorrência de gozo de férias da servidora titular, Maria do Rosário Ribeiro de Oliveira Barbos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9"><text:span text:style-name="T6">Publique-se.</text:span></text:p>
      <text:p text:style-name="P9"><text:span text:style-name="T8">Recife, 24 de novembro de 2021.</text:span></text:p>
      <text:p text:style-name="P9"> </text:p>
      <text:p text:style-name="P21">                                <text:span text:style-name="T9">HENRIQUE JOSÉ LINS DA COSTA</text:span></text:p>
      <text:p text:style-name="Text_20_body">                         <text:span text:style-name="T8">Diretor da Secretaria de Gestão de Pessoas</text:span>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1-11-26T11:40:59.48</dc:date>
    <meta:print-date>2020-01-21T14:54:00</meta:print-date>
    <meta:editing-cycles>6</meta:editing-cycles>
    <meta:editing-duration>PT00H11M00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1" meta:paragraph-count="21" meta:word-count="180" meta:character-count="1329"/>
  </office:meta>
</office:document-meta>
</file>