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36e4b9" officeooo:paragraph-rsid="0036e4b9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47a6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036e4b9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fo:font-weight="bold" officeooo:rsid="0036e4b9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0d242" fo:background-color="transparent" loext:char-shading-value="0"/>
    </style:style>
    <style:style style:name="T15" style:family="text">
      <style:text-properties officeooo:rsid="00347a6a" fo:background-color="transparent" loext:char-shading-value="0"/>
    </style:style>
    <style:style style:name="T16" style:family="text">
      <style:text-properties officeooo:rsid="0036e4b9" fo:background-color="transparent" loext:char-shading-value="0"/>
    </style:style>
    <style:style style:name="T1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8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9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20" style:family="text">
      <style:text-properties style:language-asian="pt" style:country-asian="BR" style:font-name-complex="Courier New" style:font-size-complex="12pt"/>
    </style:style>
    <style:style style:name="T21" style:family="text">
      <style:text-properties officeooo:rsid="0010d242" style:language-asian="pt" style:country-asian="BR" style:font-name-complex="Courier New" style:font-size-complex="12pt"/>
    </style:style>
    <style:style style:name="T22" style:family="text">
      <style:text-properties officeooo:rsid="000c6789" style:language-asian="pt" style:country-asian="BR" style:font-name-complex="Courier New" style:font-size-complex="12pt"/>
    </style:style>
    <style:style style:name="T23" style:family="text">
      <style:text-properties officeooo:rsid="0013f003" style:language-asian="pt" style:country-asian="BR" style:font-name-complex="Courier New" style:font-size-complex="12pt"/>
    </style:style>
    <style:style style:name="T24" style:family="text">
      <style:text-properties officeooo:rsid="0027bc8f" style:language-asian="pt" style:country-asian="BR" style:font-name-complex="Courier New" style:font-size-complex="12pt"/>
    </style:style>
    <style:style style:name="T25" style:family="text">
      <style:text-properties officeooo:rsid="00310e66" style:language-asian="pt" style:country-asian="BR" style:font-name-complex="Courier New" style:font-size-complex="12pt"/>
    </style:style>
    <style:style style:name="T26" style:family="text">
      <style:text-properties officeooo:rsid="00347a6a" style:language-asian="pt" style:country-asian="BR" style:font-name-complex="Courier New" style:font-size-complex="12pt"/>
    </style:style>
    <style:style style:name="T27" style:family="text">
      <style:text-properties officeooo:rsid="0036e4b9" style:language-asian="pt" style:country-asian="BR" style:font-name-complex="Courier New" style:font-size-complex="12pt"/>
    </style:style>
    <style:style style:name="T2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9" style:family="text">
      <style:text-properties officeooo:rsid="0012a424"/>
    </style:style>
    <style:style style:name="T30" style:family="text">
      <style:text-properties officeooo:rsid="00347a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3"> Nº </text:span><text:span text:style-name="T16">166</text:span><text:span text:style-name="T13">/202</text:span><text:span text:style-name="T14">4</text:span></text:p>
      <text:p text:style-name="P7"/>
      <text:p text:style-name="P14"><text:span text:style-name="T18">O</text:span><text:span text:style-name="T17"> DIRETOR DA SECRETARIA DE GESTÃO DE PESSOAS DO TRIBUNAL REGIONAL DO TRABALHO DA SEXTA REGIÃO</text:span><text:span text:style-name="T20">, no uso de suas atribuições delegadas, nos termos da Portaria TRT6-DG nº 002/2023 </text:span><text:span text:style-name="T23">e do PROAD nº </text:span><text:span text:style-name="T27">22043</text:span><text:span text:style-name="T23">/2024</text:span><text:span text:style-name="T4">.</text:span></text:p>
      <text:p text:style-name="P22"/>
      <text:p text:style-name="P10"/>
      <text:p text:style-name="P9">R E S O L V E:</text:p>
      <text:p text:style-name="P15"/>
      <text:p text:style-name="P19"><text:span text:style-name="T19">DECLARAR INTERROMPIDA</text:span><text:span text:style-name="T20">, a partir do dia </text:span><text:span text:style-name="T27">13</text:span><text:span text:style-name="T21">/0</text:span><text:span text:style-name="T27">9</text:span><text:span text:style-name="T20">/202</text:span><text:span text:style-name="T21">4</text:span><text:span text:style-name="T20">, em virtude de imperiosa necessidade do serviço, a </text:span><text:span text:style-name="T26">3</text:span><text:span text:style-name="T22">ª</text:span><text:span text:style-name="T20"> etapa das férias do exercício de 202</text:span><text:span text:style-name="T27">4</text:span><text:span text:style-name="T20"> d</text:span><text:span text:style-name="T24">a</text:span><text:span text:style-name="T20"> </text:span><text:span text:style-name="T4">servidor</text:span><text:span text:style-name="T7">a </text:span><text:span text:style-name="T12">SIMONE REGINA PINHEIRO BOMFIM ARAGÃO</text:span><text:span text:style-name="T4">, ficando-lhe assegurado o saldo de </text:span><text:span text:style-name="T11">10</text:span><text:span text:style-name="T5"> </text:span><text:span text:style-name="T4">(</text:span><text:span text:style-name="T11">dez</text:span><text:span text:style-name="T4">) dia</text:span><text:span text:style-name="T6">s</text:span><text:span text:style-name="T4"> para utilização no </text:span><text:span text:style-name="T6">período de </text:span><text:span text:style-name="T10">10</text:span><text:span text:style-name="T6">/</text:span><text:span text:style-name="T11">12</text:span><text:span text:style-name="T6">/2024 a </text:span><text:span text:style-name="T9">1</text:span><text:span text:style-name="T11">9</text:span><text:span text:style-name="T6">/</text:span><text:span text:style-name="T11">12</text:span><text:span text:style-name="T6">/2024.</text:span></text:p>
      <text:p text:style-name="P17"/>
      <text:p text:style-name="P17">Cumpra-se.</text:p>
      <text:p text:style-name="P16"/>
      <text:p text:style-name="P20">Recife (PE), <text:span text:style-name="T29">data conforme assinatura eletrônica</text:span>.</text:p>
      <text:p text:style-name="P18"><text:span text:style-name="T20"><text:tab/><text:tab/><text:tab/><text:tab/></text:span><text:span text:style-name="T28"> <text:s text:c="4"/></text:span></text:p>
      <text:p text:style-name="P23">HENRIQUE JOSÉ LINS DA COSTA</text:p>
      <text:p text:style-name="P8">Diretor da Secretaria de Gestão de Pessoas</text:p>
      <text:p text:style-name="P21"><text:span text:style-name="Fonte_20_parág._20_padrão"><text:span text:style-name="T3">SGEP - TRT 6ª Região</text:span></text:span></text:p>
      <text:p text:style-name="P12"/>
      <text:p text:style-name="P11"/>
      <text:p text:style-name="P11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9-16T10:37:14.303000000</dc:date>
    <meta:print-date>2024-01-09T10:58:40.283000000</meta:print-date>
    <meta:editing-cycles>33</meta:editing-cycles>
    <meta:editing-duration>PT2H8M40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9" meta:character-count="889" meta:non-whitespace-character-count="660"/>
  </office:meta>
</office:document-meta>
</file>