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6" style:family="paragraph" style:parent-style-name="Standard">
      <style:text-properties style:font-name="Verdana" style:font-name-complex="Verdana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language-asian="pt" style:country-asian="BR" style:font-name-complex="Courier New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Courier New"/>
    </style:style>
    <style:style style:name="P12" style:family="paragraph" style:parent-style-name="Standard">
      <style:paragraph-properties fo:margin-left="0cm" fo:margin-right="0cm" fo:line-height="150%" fo:text-indent="2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Courier New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language-asian="pt" style:country-asian="BR" style:font-name-complex="Courier New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12" style:family="text">
      <style:text-properties style:font-name="Verdana" style:language-asian="pt" style:country-asian="BR" style:font-name-complex="Courier New" style:font-size-complex="12pt"/>
    </style:style>
    <style:style style:name="T13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2">PORTARIA TRT6-SGEP Nº 166/2023</text:span></text:p>
      <text:p text:style-name="P7"/>
      <text:p text:style-name="P13"><text:span text:style-name="T7">A DIRETORA SUBSTITUTA DA SECRETARIA DE GESTÃO DE PESSOAS DO TRIBUNAL REGIONAL DO TRABALHO DA SEXTA REGIÃO</text:span><text:span text:style-name="T9">, no uso de suas atribuições delegadas, nos termos da Portaria TRT6-DG nº 002/2023, e do PROAD nº 19921/2023,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4"><text:span text:style-name="T6">DECLARAR INTERROMPIDA</text:span><text:span text:style-name="T9">, a partir do dia 02.10.2023, em virtude de imperiosa necessidade do serviço, a 3ª etapa das férias do exercício de 2023 do servidor ALESSANDRO MONTEIRO LIMA, ficando-lhe assegurado o saldo de 05 (cinco) dias para utilização no período de 06.11 a 10.11.2023.</text:span></text:p>
      <text:p text:style-name="P11"/>
      <text:p text:style-name="P11">Cumpra-se.</text:p>
      <text:p text:style-name="P10"/>
      <text:p text:style-name="P13"><text:span text:style-name="T9">Recife (PE), data conforme assinatura eletrônica.</text:span></text:p>
      <text:p text:style-name="P12"><text:span text:style-name="T12"><text:tab/><text:tab/><text:tab/><text:tab/></text:span><text:span text:style-name="T13"> <text:s text:c="4"/></text:span></text:p>
      <text:p text:style-name="P4">CAMILA VILLA CHAN PEREIRA CHARIFKER</text:p>
      <text:p text:style-name="P1"><text:span text:style-name="T3">Diretora Substituta da Secretaria de Gestão de Pessoas</text:span></text:p>
      <text:p text:style-name="P4">SGEP - TRT 6ª Região</text:p>
      <text:p text:style-name="P16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SGEP Nº 150/2023</dc:title>
    <dc:subject/>
    <meta:keyword/>
    <meta:initial-creator>gracas</meta:initial-creator>
    <meta:creation-date>2023-10-01T09:17:00</meta:creation-date>
    <dc:creator>ews</dc:creator>
    <dc:date>2023-10-02T10:35:00</dc:date>
    <meta:print-date>2023-07-05T14:17:00</meta:print-date>
    <meta:editing-cycles>4</meta:editing-cycles>
    <meta:editing-duration>PT7M</meta:editing-duration>
    <meta:document-statistic meta:table-count="0" meta:image-count="2" meta:object-count="0" meta:page-count="1" meta:paragraph-count="14" meta:word-count="129" meta:character-count="889" meta:non-whitespace-character-count="677"/>
    <meta:generator>LibreOffice/6.0.0.3$Windows_X86_64 LibreOffice_project/64a0f66915f38c6217de274f0aa8e15618924765</meta:generator>
  </office:meta>
</office:document-meta>
</file>