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.09cm" fo:text-indent="2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text-underline-style="solid" style:text-underline-width="auto" style:text-underline-color="font-color" fo:font-weight="bold" style:font-name-asian="Verdana1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6"><text:span text:style-name="T6"><text:s text:c="18"/></text:span><text:span text:style-name="T5">SECRETARIA DE GESTÃO DE PESSOAS</text:span></text:p>
      <text:p text:style-name="P2"><text:s text:c="10"/></text:p>
      <text:p text:style-name="P10"/>
      <text:p text:style-name="P7"/>
      <text:p text:style-name="P8"><text:span text:style-name="Strong_20_Emphasis"><text:span text:style-name="T9">PORTARIA TRT6-SGEP Nº 164/2023</text:span></text:span></text:p>
      <text:p text:style-name="P16"> </text:p>
      <text:p text:style-name="P12"> </text:p>
      <text:p text:style-name="P15"><text:span text:style-name="T8">O DIRETOR DA SECRETARIA DE GESTÃO DE PESSOAS DO TRIBUNAL REGIONAL DO TRABALHO DA SEXTA REGIÃO</text:span><text:span text:style-name="T7">, no uso de suas atribuições delegadas mediante PORTARIA TRT6 DG nº 02/2023, e tendo em vista o contido no PROAD nº 19511/2023,</text:span></text:p>
      <text:p text:style-name="P14">                   <text:span text:style-name="T8">R  E  S  O  L  V  E:</text:span></text:p>
      <text:p text:style-name="P11">                     <text:span text:style-name="T8">I – DISPENSAR </text:span><text:span text:style-name="T7">o servidor </text:span><text:span text:style-name="T8">FILIPE GUSTAVO CIOLFI GUERRERO</text:span><text:span text:style-name="T7">, ocupante do cargo de Técnico Judiciário, Área Administrativa, lotado na Seção de Projetos Estratégicos, da condição de substituto legal da função comissionada FC-5 de Chefe da Seção Acompanhamento e Controle Estatístico (Código 2643);</text:span></text:p>
      <text:p text:style-name="P13">                                   <text:span text:style-name="T8">II - DESIGNAR</text:span> <text:span text:style-name="T7">a servidora </text:span><text:span text:style-name="T8">LAIS RAIANE MIGUEL AMARAL</text:span><text:span text:style-name="T7">, ocupante do cargo de Analista Judiciário, Área Apoio Especializado, Especialidade Estatística, lotada na Seção Acompanhamento e Controle Estatístico, para exercer, na condição de substituta legal, a função comissionada FC-5 de</text:span> <text:span text:style-name="T7">Chefe da Seção Acompanhamento e Controle Estatístico (Código 2643), em todos os afastamentos legais e eventuais do servidor titular, GILBERTO DE ANDRADE LIMA, em consonância com o disposto no artigo 38 da Lei n.º 8.112/90 c/c a Resolução Administrativa TRT6 n.º 17/2016.</text:span></text:p>
      <text:p text:style-name="P13">                    <text:span text:style-name="T7">Esta Portaria surtirá efeitos a partir do desta data.</text:span></text:p>
      <text:p text:style-name="P11">                           </text:p>
      <text:p text:style-name="P11">                  <text:span text:style-name="T7">Publique-se.</text:span></text:p>
      <text:p text:style-name="P17"> </text:p>
      <text:p text:style-name="P9">                  <text:span text:style-name="T7">Recife, 26  de setembro de 2023.</text:span></text:p>
      <text:p text:style-name="P9"> </text:p>
      <text:p text:style-name="P9">                            <text:span text:style-name="T8">HENRIQUE JOSÉ LINS DA COSTA</text:span></text:p>
      <text:p text:style-name="P9">                       <text:span text:style-name="T7">Diretor da Secretaria de Gestão de Pessoas</text:span></text:p>
      <text:p text:style-name="P8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3-09-26T13:52:46.48</dc:date>
    <meta:print-date>2023-09-08T16:23:10.76</meta:print-date>
    <meta:editing-cycles>59</meta:editing-cycles>
    <meta:editing-duration>PT1H10M53S</meta:editing-duration>
    <meta:generator>OpenOffice/4.1.13$Win32 OpenOffice.org_project/4113m1$Build-9810</meta:generator>
    <meta:printed-by>TRT6 TRT6</meta:printed-by>
    <meta:document-statistic meta:table-count="0" meta:image-count="1" meta:object-count="0" meta:page-count="1" meta:paragraph-count="23" meta:word-count="217" meta:character-count="1743"/>
    <dc:creator>TRT6 TRT6</dc:creator>
  </office:meta>
</office:document-meta>
</file>