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loext:contextual-spacing="false" fo:margin-top="0cm" fo:margin-bottom="0cm" fo:text-align="center" style:justify-single-word="false"/>
    </style:style>
    <style:style style:name="P5" style:family="paragraph" style:parent-style-name="Título1">
      <style:paragraph-properties loext:contextual-spacing="false"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font-name="Verdana" style:text-underline-style="none" fo:font-weight="bold" style:text-blinking="false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4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1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22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3" style:family="paragraph" style:parent-style-name="Text_20_body">
      <style:paragraph-properties fo:margin-top="0cm" fo:margin-bottom="0.499cm"/>
    </style:style>
    <style:style style:name="P24" style:family="paragraph" style:parent-style-name="Text_20_body">
      <style:paragraph-properties fo:margin-top="0cm" fo:margin-bottom="0.499cm"/>
      <style:text-properties style:font-name="Verdana"/>
    </style:style>
    <style:style style:name="P25" style:family="paragraph" style:parent-style-name="Text_20_body">
      <style:paragraph-properties fo:margin-top="0cm" fo:margin-bottom="0.499cm"/>
      <style:text-properties style:font-name="Verdana" fo:font-size="10pt"/>
    </style:style>
    <style:style style:name="P26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7" style:family="paragraph" style:parent-style-name="Text_20_body">
      <style:paragraph-properties fo:margin-top="0cm" fo:margin-bottom="0.499cm" fo:text-align="justify" style:justify-single-word="false"/>
    </style:style>
    <style:style style:name="P2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text-line-through-style="none"/>
    </style:style>
    <style:style style:name="T11" style:family="text">
      <style:text-properties style:text-underline-style="none"/>
    </style:style>
    <style:style style:name="T12" style:family="text">
      <style:text-properties style:text-blinking="false"/>
    </style:style>
    <style:style style:name="T13" style:family="text">
      <style:text-properties style:font-name="Verdana1"/>
    </style:style>
    <style:style style:name="T14" style:family="text">
      <style:text-properties style:font-name="Verdana1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16"/>
      <text:p text:style-name="P15"> </text:p>
      <text:p text:style-name="P22">PORTARIA TRT6–SGEP N.º 164/2022</text:p>
      <text:p text:style-name="P26"> </text:p>
      <text:p text:style-name="P26"> </text:p>
      <text:p text:style-name="P7"> <text:span text:style-name="T7">O DIRETOR DA SECRETARIA DE GESTÃO DE PESSOAS</text:span><text:span text:style-name="T6">, usando de suas atribuições subdelegadas mediante a Portaria TRT6-DG n.° 05/2021, e tendo em vista o contido no PROAD Nº 23350/2022,</text:span></text:p>
      <text:p text:style-name="P17"> </text:p>
      <text:p text:style-name="P17"><text:span text:style-name="T14"> R</text:span><text:span text:style-name="T7">   E   S   O   L   V   E:</text:span></text:p>
      <text:p text:style-name="P6"> </text:p>
      <text:p text:style-name="P6"> <text:span text:style-name="T9">AUTORIZAR </text:span><text:span text:style-name="T8">o pagamento da substituição da função comissionada FC-6 de Chefe de Núcleo de Contrato da Coordenadoria de Polícia Judicial (Código 2722) à servidora </text:span><text:span text:style-name="T9">RENATA CRISTINA BRANCO PESSOA</text:span><text:span text:style-name="T8">, ocupante do cargo de Técnico Judiciário, Área Administrativa, Especialidade -  Apoio de Serviços Diversos, pelo exercício da FC-6 em referência, no dia 25/11/2022, em decorrência de compensação recesso  do servidor titular, Cícero José da Silva, bem como férias do substituto legal, Everson Lemos de Araújo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 </text:p>
      <text:p text:style-name="P24">Publique-se.</text:p>
      <text:p text:style-name="P6"> </text:p>
      <text:p text:style-name="P25">Recife, 25 de novembro de 2022.</text:p>
      <text:p text:style-name="P6"> </text:p>
      <text:p text:style-name="P6">                              <text:span text:style-name="T9">HENRIQUE JOSÉ LINS DA COSTA</text:span></text:p>
      <text:p text:style-name="P12">                      <text:span text:style-name="T8">Diretor da Secretaria de Gestão de Pessoas</text:span></text:p>
      <text:p text:style-name="P21"/>
      <text:p text:style-name="P13"> </text:p>
      <text:p text:style-name="P12"> </text:p>
      <text:p text:style-name="P13"> </text:p>
      <text:p text:style-name="P13"><text:soft-page-break/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11-28T09:46:20.53</dc:date>
    <meta:print-date>2020-01-21T14:54:00</meta:print-date>
    <meta:editing-cycles>39</meta:editing-cycles>
    <meta:editing-duration>PT00H52M02S</meta:editing-duration>
    <meta:generator>BrOffice.org/3.2$Win32 OpenOffice.org_project/320m18$Build-9502</meta:generator>
    <meta:document-statistic meta:table-count="0" meta:image-count="1" meta:object-count="0" meta:page-count="2" meta:paragraph-count="34" meta:word-count="188" meta:character-count="1392"/>
  </office:meta>
</office:document-meta>
</file>