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2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Verdana" style:font-name-asian="Verdana1" style:font-name-complex="Verdana1"/>
    </style:style>
    <style:style style:name="P3" style:family="paragraph" style:parent-style-name="Standard" style:master-page-name="Standard">
      <style:paragraph-properties fo:text-align="justify" style:justify-single-word="false" style:page-number="1"/>
      <style:text-properties fo:color="#0000ff" loext:opacity="100%"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fo:font-weight="bold" officeooo:rsid="0007432f" officeooo:paragraph-rsid="0007432f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officeooo:paragraph-rsid="0007432f" style:font-name-asian="Verdana1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style:font-name="Verdana" officeooo:rsid="0007432f" officeooo:paragraph-rsid="0007432f" style:font-name-asian="Verdana1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  <style:text-properties officeooo:paragraph-rsid="0007432f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officeooo:rsid="0007432f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ORTARIA TRT6 - SGEP N.º  163/2024</text:p>
      <text:p text:style-name="P2"/>
      <text:p text:style-name="P1"><text:span text:style-name="T1">O DIRETOR DA SECRETARIA DE GESTÃO DE PESSOAS DO TRIBUNAL REGIONAL DO TRABALHO DA SEXTA REGIÃO</text:span><text:span text:style-name="T2">, no uso de suas atribuições delegadas mediante PORTARIA TRT6 DG nº 02/2023, e tendo em vista o contido no PROAD nº 21874/2024,</text:span></text:p>
      <text:p text:style-name="P1"><text:span text:style-name="T2"><text:line-break/></text:span><text:span text:style-name="T1">R  E  S  O  L  V  E:</text:span></text:p>
      <text:p text:style-name="P5">                  </text:p>
      <text:p text:style-name="P1"><text:span text:style-name="T1">I - DISPENSAR</text:span><text:span text:style-name="T2"> a servidora </text:span><text:span text:style-name="T1">FABIANA MORAIS BELO</text:span><text:span text:style-name="T2">, ocupante do cargo de Técnico Judiciário, Área Administrativa, lotada na Seção de Formação e Aperfeiçoamento Jurídico, da condição de substituta legal da função comissionada FC-5 de Chefe da Seção de Educação a Distância e Apoio Tecnológico (Código 3594);</text:span></text:p>
      <text:p text:style-name="P1"><text:span text:style-name="T1">II - DESIGNAR</text:span><text:span text:style-name="T2"> o servidor</text:span><text:span text:style-name="T1"> SIDDHARTA DE OLIVEIRA CAMPOS</text:span><text:span text:style-name="T2">, ocupante do cargo de Técnico Judiciário, Área Apoio Especializado, Especialidade Operação de Computadores, lotado na Seção de Educação a Distância e Apoio Tecnológico, para exercer, na condição de substituto legal, a função comissionada FC-5 de Chefe da Seção de Educação a Distância e Apoio Tecnológico (Código 3594), em todos os afastamentos legais e eventuais do servidor titular, Fábio Correia de Araújo, em consonância com o disposto no artigo 38 da Lei n.º 8.112/90 c/c a Resolução Administrativa TRT6 n.º 17/2016.</text:span></text:p>
      <text:p text:style-name="P7">Esta Portaria surtirá seus efeitos a partir desta data.</text:p>
      <text:p text:style-name="P7">Publique-se.</text:p>
      <text:p text:style-name="P8">Recife, 11 de setembro de 2024.</text:p>
      <text:p text:style-name="P10"><text:span text:style-name="T2"/></text:p>
      <text:p text:style-name="P6">HENRIQUE JOSÉ LINS DA COSTA</text:p>
      <text:p text:style-name="P9">Diretor da Secretaria de Gestão de Pessoas</text:p>
      <text:p text:style-name="P7">Recife, 11 de setembro de 2024.</text:p>
      <text:p text:style-name="P1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09-17T14:02:51.637000000</dc:date>
    <meta:editing-duration>PT1M45S</meta:editing-duration>
    <meta:editing-cycles>1</meta:editing-cycles>
    <meta:document-statistic meta:table-count="0" meta:image-count="0" meta:object-count="0" meta:page-count="1" meta:paragraph-count="13" meta:word-count="220" meta:character-count="1368" meta:non-whitespace-character-count="1132"/>
  </office:meta>
</office:document-meta>
</file>