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left="0cm" fo:margin-right="0.09cm" fo:text-indent="2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.499cm" fo:text-align="justify" style:justify-single-word="false"/>
    </style:style>
    <style:style style:name="P1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5.752cm" style:auto-text-indent="false"/>
      <style:text-properties style:text-line-through-style="none" style:text-underline-style="none" style:text-blinking="false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style:font-name="Verdana" fo:font-weight="bold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style:font-name="Verdana"/>
    </style:style>
    <style:style style:name="P16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7" style:family="paragraph" style:parent-style-name="Text_20_body">
      <style:paragraph-properties fo:margin-top="0cm" fo:margin-bottom="0.499cm"/>
      <style:text-properties style:font-name="Verdana1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style:font-name="Verdana1"/>
    </style:style>
    <style:style style:name="P1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2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/>
    </style:style>
    <style:style style:name="P2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1"/>
    </style:style>
    <style:style style:name="P23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  <style:text-properties style:font-name="Verdana1"/>
    </style:style>
    <style:style style:name="P2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1"/>
    </style:style>
    <style:style style:name="P25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weight="bold" style:font-name-asian="Verdana1" style:font-size-asian="10pt" style:font-size-complex="10pt"/>
    </style:style>
    <style:style style:name="T9" style:family="text">
      <style:text-properties style:text-underline-style="solid" style:text-underline-width="auto" style:text-underline-color="font-color" fo:font-weight="bold" style:font-name-asian="Verdana1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style:font-name-asian="Verdana1" style:font-size-asian="10pt" style:font-size-complex="10pt"/>
    </style:style>
    <style:style style:name="T11" style:family="text">
      <style:text-properties fo:font-weight="bold"/>
    </style:style>
    <style:style style:name="T12" style:family="text">
      <style:text-properties fo:font-weight="bold" style:font-name-asian="Verdana1" style:font-size-asian="10pt" style:font-size-complex="10pt"/>
    </style:style>
    <style:style style:name="T13" style:family="text">
      <style:text-properties style:font-name="Verdana1" style:text-underline-style="solid" style:text-underline-width="auto" style:text-underline-color="font-color" fo:font-weight="bold" style:font-name-asian="Verdana1" style:font-size-asian="10pt" style:font-size-complex="10pt"/>
    </style:style>
    <style:style style:name="T14" style:family="text">
      <style:text-properties style:font-name="Verdana1" fo:font-weight="bold" style:font-name-asian="Verdana1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6"><text:span text:style-name="T5"><text:s text:c="18"/></text:span><text:span text:style-name="T4">SECRETARIA DE GESTÃO DE PESSOAS</text:span></text:p>
      <text:p text:style-name="P2"><text:s text:c="10"/></text:p>
      <text:p text:style-name="P10"/>
      <text:p text:style-name="P7"/>
      <text:p text:style-name="P21"><text:span text:style-name="Strong_20_Emphasis"><text:span text:style-name="T10">PORTARIA TRT6-SGEP Nº 161/2023</text:span></text:span></text:p>
      <text:p text:style-name="P16"> </text:p>
      <text:p text:style-name="P23"><text:span text:style-name="T11">A DIRETORA SUBSTITUTA DA SECRETARIA DE GESTÃO DE PESSOAS DO TRIBUNAL REGIONAL DO TRABALHO DA SEXTA REGIÃO</text:span>, no uso de suas atribuições delegadas mediante PORTARIA TRT6 DG nº 02/2023, e tendo em vista o contido no PROAD nº 19183/2023,</text:p>
      <text:p text:style-name="P24">  </text:p>
      <text:p text:style-name="P17">                  <text:span text:style-name="T11">R  E  S  O  L  V  E:</text:span></text:p>
      <text:p text:style-name="P17">   </text:p>
      <text:p text:style-name="P18">                  <text:span text:style-name="T11">I – DISPENSAR </text:span>o servidor <text:span text:style-name="T11">RIDOALDO FONSECA PEREIRA NETO</text:span>, ocupante do cargo de Analista Judiciário, Área Administrativa, Especialidade Contabilidade, lotado na Seção de Gerenciamento de Aposentadoria e Pensão, da condição de substituto legal da função comissionada FC-5 de Chefe da Seção de Gerenciamento de Aposentadoria e Pensão(Código 399);</text:p>
      <text:p text:style-name="P18">                   <text:span text:style-name="T11">II - DESIGNAR</text:span> a servidora <text:span text:style-name="T11">MÔNICA DUARTE FREIRE</text:span>, ocupante do cargo de Técnico Judiciário, Área Administrativa, lotada na Seção de Gerenciamento de Aposentadoria e Pensão, para exercer, na condição de substituta legal, a função comissionada FC-5 de Chefe da Seção de Gerenciamento de Aposentadoria e Pensão(Código 399), em todos os afastamentos legais e eventuais da servidora titular, ADRIANA CASSEMIRO DO NASCIMENTO, em consonância com o disposto no artigo 38 da Lei n.º 8.112/90 c/c a Resolução Administrativa TRT6 n.º 17/2016.</text:p>
      <text:p text:style-name="P18">                    Esta Portaria surtirá efeitos a partir do dia 20/09/2023.</text:p>
      <text:p text:style-name="P17">                  Publique-se.</text:p>
      <text:p text:style-name="P22"><text:s text:c="18"/>Recife, 20 de setembro de 2023.</text:p>
      <text:p text:style-name="P22">                               <text:span text:style-name="T11">CAMILA VILLA CHAN PEREIRA CHARIFKER</text:span></text:p>
      <text:p text:style-name="P22">                       Diretora Substituta da Secretaria de Gestão de Pessoas</text:p>
      <text:p text:style-name="P21"><text:span text:style-name="Strong_20_Emphasis"><text:span text:style-name="T13"/></text:span></text:p>
      <text:p text:style-name="P8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3-09-21T07:56:16.94</dc:date>
    <meta:print-date>2023-09-08T16:23:10.76</meta:print-date>
    <meta:editing-cycles>57</meta:editing-cycles>
    <meta:editing-duration>PT01H09M50S</meta:editing-duration>
    <meta:generator>BrOffice.org/3.2$Win32 OpenOffice.org_project/320m18$Build-9502</meta:generator>
    <meta:printed-by>TRT6 TRT6</meta:printed-by>
    <dc:creator>Jorge Tadeu Bezerra de Queiroz</dc:creator>
    <meta:document-statistic meta:table-count="0" meta:image-count="1" meta:object-count="0" meta:page-count="1" meta:paragraph-count="21" meta:word-count="224" meta:character-count="1764"/>
  </office:meta>
</office:document-meta>
</file>