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67"/>g</text:p>
      <text:p text:style-name="P18"><text:s text:c="6"/></text:p>
      <text:p text:style-name="P13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p>
      <text:p text:style-name="P19"><text:s/>PODER JUDICIÁRIO</text:p>
      <text:p text:style-name="P19"><text:s/>JUSTIÇA DO TRABALHO</text:p>
      <text:p text:style-name="P20"><text:s text:c="4"/>TRIBUNAL REGIONAL DO TRABALHO DA 6ª REGIÃO</text:p>
      <text:p text:style-name="P21"><text:s text:c="18"/>SECRETARIA DE GESTÃO DE PESSOAS</text:p>
      <text:p text:style-name="P22"><text:s text:c="10"/></text:p>
      <text:p text:style-name="P1"/>
      <text:p text:style-name="P1"/>
      <text:p text:style-name="P2"><text:span text:style-name="T3">PORTARIA TRT6–SGEP N.º</text:span><text:span text:style-name="T6"> 160</text:span><text:span text:style-name="T3">/202</text:span><text:span text:style-name="T6">5</text:span></text:p>
      <text:p text:style-name="P4"/>
      <text:p text:style-name="P4"/>
      <text:p text:style-name="P4"/>
      <text:p text:style-name="P14"><text:span text:style-name="T7">A</text:span><text:span text:style-name="T4"> DIRETOR</text:span><text:span text:style-name="T7">A</text:span><text:span text:style-name="T4"> DA SECRETARIA DE GESTÃO DE PESSOAS</text:span><text:span text:style-name="T5">, no uso de suas atribuições subdelegadas mediante a Portaria TRT6-DG n.° </text:span><text:span text:style-name="T8">40</text:span><text:span text:style-name="T5">/202</text:span><text:span text:style-name="T8">5</text:span><text:span text:style-name="T5">, e tendo em vista o contido no PROAD N</text:span><text:span text:style-name="T8">º 17171</text:span><text:span text:style-name="T5">/202</text:span><text:span text:style-name="T8">5</text:span><text:span text:style-name="T5">,</text:span><text:span text:style-name="T8"> protocolado em 26/08/2025,</text:span></text:p>
      <text:p text:style-name="P5"/>
      <text:p text:style-name="P15">Considerando que o registro do afastamento do servidor Carlos Eduardo Danzi Vanderlei foi efetuado, no SIGEP, nesta data,</text:p>
      <text:p text:style-name="P15"/>
      <text:p text:style-name="P14"><text:span text:style-name="T7">RESOLVE</text:span><text:span text:style-name="T4">:</text:span></text:p>
      <text:p text:style-name="P6"/>
      <text:p text:style-name="P6"/>
      <text:p text:style-name="P12"><text:span text:style-name="T1">AUTORIZAR </text:span><text:span text:style-name="T2">o pagamento da substituição da função comissionada FC-</text:span><text:span text:style-name="T8">5</text:span><text:span text:style-name="T2"> Chefe d</text:span><text:span text:style-name="T8">a</text:span><text:span text:style-name="T2"> </text:span><text:span text:style-name="T8">Seção de Gestão e Controle <text:s/>(Código 3775) à servidora</text:span><text:span text:style-name="T2"> </text:span><text:span text:style-name="T7">MICHELLE UCHOA DE ALMEIDA PEIXOTO</text:span><text:span text:style-name="T2">,</text:span><text:span text:style-name="T1"> </text:span><text:span text:style-name="T8">ocupante do cargo de Técnico Judiciário, Área Administrativa, </text:span><text:span text:style-name="T2">lotad</text:span><text:span text:style-name="T8">a</text:span><text:span text:style-name="T2"> </text:span><text:span text:style-name="T8">na Seção de Gestão e Controle</text:span><text:span text:style-name="T2">, pelo exercício da função comissionada FC-</text:span><text:span text:style-name="T8">5</text:span><text:span text:style-name="T2"> em referência, n</text:span><text:span text:style-name="T8">o período de <text:s/>25, 26 e 28.08.2025, por decorrência</text:span><text:span text:style-name="T2"> de</text:span><text:span text:style-name="T8"> participação em curso do </text:span><text:span text:style-name="T2"><text:s/>servidor titular, </text:span><text:span text:style-name="T8">CARLOS EDUARDO DANZI VANDERLEI, e de férias do substituto legal, GUSTAVO PEDRO DE CARVALHO LACERDA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Publique-se.</text:p>
      <text:p text:style-name="P7"/>
      <text:p text:style-name="P11"><text:span text:style-name="T2">Recife,</text:span><text:span text:style-name="T8"> 1º </text:span><text:span text:style-name="T2">de</text:span><text:span text:style-name="T8"> setembro</text:span><text:span text:style-name="T2"> de 202</text:span><text:span text:style-name="T8">5</text:span><text:span text:style-name="T2">.</text:span></text:p>
      <text:p text:style-name="P16"/>
      <text:p text:style-name="P16"/>
      <text:p text:style-name="P10"><text:span text:style-name="T1"><text:s text:c="32"/></text:span><text:span text:style-name="T7">MÁRCIA FERNANDA GOMES DE MENEZES</text:span></text:p>
      <text:p text:style-name="P10"><text:span text:style-name="T2"><text:s text:c="33"/>Diretora</text:span><text:span text:style-name="T8"> </text:span><text:span text:style-name="T2">da Secretaria de Gestão de Pessoas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13" meta:character-count="1550" meta:non-whitespace-character-count="1155"/>
  </office:meta>
</office:document-meta>
</file>