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5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top="0in" fo:margin-bottom="0.1965in" loext:contextual-spacing="false" fo:line-height="100%" fo:text-align="justify" style:justify-single-word="false">
        <style:tab-stops>
          <style:tab-stop style:position="1.5752in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1"/>
      <style:text-properties fo:color="#0000ff" style:font-name="Verdana" fo:font-weight="bold" style:font-name-asian="Verdana1" style:font-weight-asian="bold" style:font-name-complex="Verdana1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PORTARIA TRT6–SGEP N.º 159/2025</text:span></text:p>
      <text:p text:style-name="P2"/>
      <text:p text:style-name="P2"/>
      <text:p text:style-name="P4"><text:span text:style-name="T3">A DIRETORA DA SECRETARIA DE GESTÃO DE PESSOAS</text:span><text:span text:style-name="T2">, no uso de suas atribuições subdelegadas mediante a Portaria TRT6-DG n.° 40/2025, e tendo em vista o contido no PROAD Nº 17150/2025, protocolado em 26/08/2025,</text:span></text:p>
      <text:p text:style-name="P5"/>
      <text:p text:style-name="P5"/>
      <text:p text:style-name="P4"><text:span text:style-name="T3">RESOLVE:</text:span></text:p>
      <text:p text:style-name="P6"/>
      <text:p text:style-name="P6"/>
      <text:p text:style-name="P9"><text:span text:style-name="T3">AUTORIZAR </text:span><text:span text:style-name="T2">o pagamento da substituição da função comissionada FC-5 Chefe de Seção - Fiscalização e Orçamento de Obras (Código 105) ao servidor </text:span><text:span text:style-name="T3">GUILHERME JOSÉ CORREIA GOMES</text:span><text:span text:style-name="T2">,</text:span><text:span text:style-name="T3"> </text:span><text:span text:style-name="T2">ocupante do cargo de Analista Judiciário, Área Apoio Especializado, Especialidade Engenharia Civil, lotado na Seção de Fiscalização e Orçamento de Obras, pelo exercício da função comissionada FC-5 em referência, no período de <text:s/>26 a 29/08/2025, por decorrência de férias do servidor titular, JOSÉ FLÁVIO AZEVEDO DOS SANTOS, e de licença médica do substituto legal, DURVAL SOARES DA SILVA JÚNIOR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/>
      <text:p text:style-name="P7"><text:span text:style-name="T2">Publique-se.</text:span></text:p>
      <text:p text:style-name="P6"/>
      <text:p text:style-name="P8"><text:span text:style-name="T2">Recife, 29 de agosto de 2025.</text:span></text:p>
      <text:p text:style-name="P10"/>
      <text:p text:style-name="P10"/>
      <text:p text:style-name="P3"><text:span text:style-name="T3"><text:s text:c="32"/>MÁRCIA FERNANDA GOMES DE MENEZES</text:span></text:p>
      <text:p text:style-name="P3"><text:span text:style-name="T2"><text:s text:c="33"/>Diretora da Secretaria de Gestão de Pessoas</text:span></text:p>
      <text:p text:style-name="P11"/>
      <text:p text:style-name="P12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" meta:word-count="183" meta:character-count="1235" meta:non-whitespace-character-count="995"/>
    <meta:generator>LibreOfficeDev/6.0.5.2$Linux_X86_64 LibreOffice_project/</meta:generator>
  </office:meta>
</office:document-meta>
</file>