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/>
    </style:style>
    <style:style style:name="P2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3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PORTARIA TRT6 - SGEP N.º 159/2024</text:span></text:p>
      <text:p text:style-name="P2"><text:span text:style-name="T3">O DIRETOR DA SECRETARIA DE GESTÃO DE PESSOAS DO TRIBUNAL REGIONAL DO TRABALHO DA SEXTA REGIÃO</text:span><text:span text:style-name="T4">, no uso de suas atribuições delegadas mediante PORTARIA TRT6 DG nº 02/2023, e tendo em vista o contido no PROAD nº 21293/2024,</text:span></text:p>
      <text:p text:style-name="P2"><text:span text:style-name="T4"><text:line-break/></text:span><text:span text:style-name="T3">R  E  S  O  L  V  E:</text:span></text:p>
      <text:p text:style-name="P2"><text:span text:style-name="T3">I - DISPENSAR</text:span><text:span text:style-name="T4"> o servidor </text:span><text:span text:style-name="T3">GERSON MENEZES DA COSTA</text:span><text:span text:style-name="T4">, ocupante do cargo de Técnico Judiciário, Área Administrativa, <text:s/>Especialidade Agente da Polícia Judicial, lotado na Seção de Gestão de Materiais, da condição de substituto legal da função comissionada FC-5 de Chefe de Seção de Bens de Consumo (Código 998);</text:span></text:p>
      <text:p text:style-name="P2"><text:span text:style-name="T3">II - DESIGNAR </text:span><text:span text:style-name="T4">o servidor</text:span><text:span text:style-name="T3"> JOÃO CABOCLO DA SILVA,</text:span><text:span text:style-name="T4"> ocupante do cargo de Técnico Judiciário, Área Administrativa, Especialidade Artes Gráficas, lotado na Seção de Bens de Consumo, para exercer, na condição de substituto legal, a função comissionada FC-5 de Chefe de Seção de Bens de Consumo (Código 998),  em todos os afastamentos legais e eventuais do servidor titular, Eudes Ângelo de Souza, em consonância com o disposto no artigo 38 da Lei n.º 8.112/90 c/c a Resolução Administrativa TRT6 n.º 17/2016.</text:span></text:p>
      <text:p text:style-name="P2"><text:span text:style-name="T4">Esta Portaria <text:s/>surtirá seus efeitos a partir de 09/09/2024.</text:span></text:p>
      <text:p text:style-name="P2"><text:span text:style-name="T4">Publique-se.</text:span></text:p>
      <text:p text:style-name="P2"><text:span text:style-name="T4">Recife, 04 de setembro de 2024.</text:span></text:p>
      <text:p text:style-name="P2"><text:span text:style-name="T4"><text:line-break/></text:span><text:span text:style-name="T3">HENRIQUE JOSÉ LINS DA COSTA </text:span><text:span text:style-name="T4"><text:line-break/>DIRETOR DA SECRETARIA DE GESTÃO DE PESSOAS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08" meta:character-count="1255" meta:non-whitespace-character-count="1043"/>
    <meta:generator>LibreOfficeDev/6.0.5.2$Linux_X86_64 LibreOffice_project/</meta:generator>
  </office:meta>
</office:document-meta>
</file>