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1.99cm" svg:height="2.067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10"><text:s text:c="2"/>JUSTIÇA DO TRABALHO</text:p>
      <text:p text:style-name="P10">TRIBUNAL REGIONAL DO TRABALHO DA SEXTA REGIÃO</text:p>
      <text:p text:style-name="P10"><text:s text:c="7"/>SECRETARIA DE GESTÃO DE PESSOAS</text:p>
      <text:p text:style-name="P6"/>
      <text:p text:style-name="P5"><text:span text:style-name="T3">PORTARIA TRT6</text:span><text:span text:style-name="T5"> - </text:span><text:span text:style-name="T3">SGEP N.º</text:span><text:span text:style-name="T5"> 157</text:span><text:span text:style-name="T3">/202</text:span><text:span text:style-name="T5">5</text:span></text:p>
      <text:p text:style-name="P7"/>
      <text:p text:style-name="P2"><text:span text:style-name="T5">A</text:span><text:span text:style-name="T3"> DIRETORA DA SECRETARIA DE GESTÃO DE PESSOAS DO TRIBUNAL REGIONAL DO TRABALHO DA SEXTA REGIÃO</text:span><text:span text:style-name="T4">, no uso de suas atribuições delegadas mediante PORTARIA TRT6 DG nº 40/202</text:span><text:span text:style-name="T6">5</text:span><text:span text:style-name="T4">, e tendo em vista o contido no PROAD nº </text:span><text:span text:style-name="T6">17270</text:span><text:span text:style-name="T4">/202</text:span><text:span text:style-name="T6">5</text:span><text:span text:style-name="T4">,</text:span></text:p>
      <text:p text:style-name="P2"><text:span text:style-name="T4"><text:line-break/></text:span><text:span text:style-name="T3">R  E  S  O  L  V  E:</text:span></text:p>
      <text:p text:style-name="P3"><text:span text:style-name="T5">DESIGNAR</text:span><text:span text:style-name="T6"> o servidor</text:span><text:span text:style-name="T5"> PAULO DAS GRAÇAS VALONGUEIRO</text:span><text:span text:style-name="T6">, ocupante do cargo de Técnico Judiciário, Área Administrativa, Especialidade Agente da Polícia Judicial, lotado na Seção de Polícia Judicial, para exercer, na condição de substituto legal, a função comissionada FC-5 de Chefe de Seção da Polícia Judicial (Código 518), em todos os afastamentos legais e eventuais do servidor titular, THOMAS FELIPE CORREIA DA SILVA, em consonância com o disposto no artigo 38 da Lei n.º 8.112/90 c/c a Resolução Administrativa TRT6 n.º 17/2016.</text:span></text:p>
      <text:p text:style-name="P8"/>
      <text:p text:style-name="P2"><text:span text:style-name="T4">Este Ato surtirá seus efeitos a partir d</text:span><text:span text:style-name="T6">e 27.08.2025</text:span><text:span text:style-name="T4">.</text:span></text:p>
      <text:p text:style-name="P11">Publique-se.</text:p>
      <text:p text:style-name="P2"><text:span text:style-name="T4">Recife, </text:span><text:span text:style-name="T6">28</text:span><text:span text:style-name="T4"> de</text:span><text:span text:style-name="T6"> agosto</text:span><text:span text:style-name="T4"> de 202</text:span><text:span text:style-name="T6">5</text:span><text:span text:style-name="T4">.</text:span></text:p>
      <text:p text:style-name="P2"><text:span text:style-name="T4"><text:line-break/></text:span><text:span text:style-name="T5">MÁRCIA FERNANDA GOMES DE MENEZES</text:span><text:span text:style-name="T3">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176" meta:character-count="1268" meta:non-whitespace-character-count="910"/>
  </office:meta>
</office:document-meta>
</file>