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Calibri" svg:font-family="Calibri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 fo:text-align="justify" style:justify-single-word="false"/>
    </style:style>
    <style:style style:name="P9" style:family="paragraph" style:parent-style-name="Text_20_body">
      <style:paragraph-properties fo:margin-top="0cm" fo:margin-bottom="0.499cm"/>
      <style:text-properties style:font-name="Verdana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8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 style:list-style-name="">
      <style:paragraph-properties style:text-autospace="none">
        <style:tab-stops>
          <style:tab-stop style:position="5.251cm"/>
          <style:tab-stop style:position="5.752cm"/>
        </style:tab-stops>
      </style:paragraph-properties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 style:list-style-name="">
      <style:paragraph-properties fo:text-align="justify" style:justify-single-word="false" style:text-autospace="none">
        <style:tab-stops>
          <style:tab-stop style:position="5.251cm"/>
        </style:tab-stops>
      </style:paragraph-properties>
      <style:text-properties style:font-name="Verdana1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1" style:family="paragraph" style:parent-style-name="Standard" style:list-style-name="">
      <style:paragraph-properties fo:text-align="justify" style:justify-single-word="false" style:text-autospace="none">
        <style:tab-stops>
          <style:tab-stop style:position="5.251cm"/>
        </style:tab-stops>
      </style:paragraph-properties>
    </style:style>
    <style:style style:name="P22" style:family="paragraph" style:parent-style-name="Standard" style:list-style-name="">
      <style:paragraph-properties fo:margin-left="0cm" fo:margin-right="0cm" fo:text-align="center" style:justify-single-word="false" fo:text-indent="5.752cm" style:auto-text-indent="false" style:text-autospace="none">
        <style:tab-stops>
          <style:tab-stop style:position="4.251cm"/>
          <style:tab-stop style:position="5.251cm"/>
        </style:tab-stops>
      </style:paragraph-properties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2.401cm" style:auto-text-indent="false" style:text-autospace="none"/>
    </style:style>
    <style:style style:name="P24" style:family="paragraph" style:parent-style-name="Standard" style:list-style-name="">
      <style:paragraph-properties fo:margin-left="0cm" fo:margin-right="0cm" fo:text-indent="3.501cm" style:auto-text-indent="false" style:text-autospace="none">
        <style:tab-stops>
          <style:tab-stop style:position="5.251cm"/>
          <style:tab-stop style:position="5.752cm"/>
        </style:tab-stops>
      </style:paragraph-properties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text-autospace="none">
        <style:tab-stops>
          <style:tab-stop style:position="5.251cm"/>
          <style:tab-stop style:position="6.251cm"/>
        </style:tab-stops>
      </style:paragraph-properties>
      <style:text-properties style:font-name="Verdana1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6" style:family="paragraph" style:parent-style-name="Standard" style:list-style-name="">
      <style:paragraph-properties fo:margin-left="0cm" fo:margin-right="0.099cm" fo:text-align="justify" style:justify-single-word="false" fo:text-indent="3.5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5.251cm"/>
          <style:tab-stop style:position="6.251cm"/>
        </style:tab-stops>
      </style:paragraph-properties>
      <style:text-properties style:font-name="Verdana1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5.251cm"/>
          <style:tab-stop style:position="6.251cm"/>
        </style:tab-stops>
      </style:paragraph-properties>
      <style:text-properties style:font-name="Verdana1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3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5.251cm"/>
          <style:tab-stop style:position="6.251cm"/>
        </style:tab-stops>
      </style:paragraph-properties>
      <style:text-properties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32" style:family="paragraph" style:parent-style-name="Standard" style:list-style-name="">
      <style:paragraph-properties fo:margin-top="0cm" fo:margin-bottom="0.353cm" fo:line-height="115%" style:text-autospace="none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34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6" style:family="text">
      <style:text-properties style:font-name="Verdana1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7" style:family="text">
      <style:text-properties style:font-name="Verdana1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" style:family="text">
      <style:text-properties style:font-name="Verdana1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9" style:family="text">
      <style:text-properties style:font-name="Verdana1" fo:font-weight="bold" style:font-weight-asian="bold" style:font-name-complex="Verdana1"/>
    </style:style>
    <style:style style:name="T10" style:family="text">
      <style:text-properties style:font-name="Verdana1" fo:font-weight="bold" style:font-name-asian="Verdana1" style:font-weight-asian="bold" style:font-name-complex="Verdana1"/>
    </style:style>
    <style:style style:name="T11" style:family="text">
      <style:text-properties style:font-name="Verdana1" style:text-underline-style="solid" style:text-underline-width="auto" style:text-underline-color="font-color"/>
    </style:style>
    <style:style style:name="T12" style:family="text">
      <style:text-properties style:font-name="Verdana"/>
    </style:style>
    <style:style style:name="T13" style:family="text">
      <style:text-properties style:font-name="Verdana" fo:font-weight="bold"/>
    </style:style>
    <style:style style:name="T14" style:family="text">
      <style:text-properties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font-name="Calibri" fo:font-size="11pt" fo:language="none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7" style:family="text">
      <style:text-properties fo:font-weight="bold" style:font-name-asian="Verdana1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10"><text:s text:c="18"/></text:span><text:span text:style-name="T9">SECRETARIA DE GESTÃO DE PESSOAS</text:span></text:p>
      <text:p text:style-name="P2"><text:s text:c="10"/></text:p>
      <text:p text:style-name="P16"/>
      <text:p text:style-name="P11"> </text:p>
      <text:p text:style-name="P31"><text:span text:style-name="Strong_20_Emphasis"><text:span text:style-name="T17">PORTARIA TRT6-SGEP Nº 157/2023</text:span></text:span></text:p>
      <text:p text:style-name="P22"/>
      <text:p text:style-name="P18"/>
      <text:p text:style-name="P23"><text:span text:style-name="T4">O DIRETOR DA SECRETARIA DE GESTÃO DE PESSOAS DO TRIBUNAL REGIONAL DO TRABALHO DA SEXTA REGIÃO</text:span><text:span text:style-name="T5">, no uso de suas atribuições delegadas mediante PORTARIA TRT6 DG nº 02/2023, e tendo em vista o contido no PROAD nº 18311/2023,</text:span></text:p>
      <text:p text:style-name="P26"/>
      <text:p text:style-name="P24"/>
      <text:p text:style-name="P19"><text:s text:c="18"/>R <text:s/>E <text:s/>S <text:s/>O <text:s/>L <text:s/>V <text:s/>E:</text:p>
      <text:p text:style-name="P24"/>
      <text:p text:style-name="P24"><text:s text:c="2"/></text:p>
      <text:p text:style-name="P21"><text:span text:style-name="T4"><text:s text:c="18"/>I – DISPENSAR </text:span><text:span text:style-name="T5">a servidora </text:span><text:span text:style-name="T4">MÔNICA DUARTE FREIRE</text:span><text:span text:style-name="T5">, ocupante do cargo de Técnico Judiciário, Área Administrativa, lotada na Seção de Gerenciamento de Aposentadoria e Pensão, da condição de substituta legal da função comissionada FC-5 de Chefe da Seção de Gerenciamento de Aposentadoria e Pensão(Código 399);</text:span></text:p>
      <text:p text:style-name="P21"><text:span text:style-name="T5"><text:s/></text:span><text:span text:style-name="T4"><text:s text:c="18"/></text:span></text:p>
      <text:p text:style-name="P21"><text:span text:style-name="T4"><text:s text:c="16"/>II - DESIGNAR</text:span><text:span text:style-name="T5"> o servidor </text:span><text:span text:style-name="T4">RIDOALDO FONSECA PEREIRA NETO</text:span><text:span text:style-name="T5">, ocupante do cargo de Analista Judiciário, Área Administrativa, Especialidade Contabilidade, lotado na Seção de Gerenciamento de Aposentadoria e Pensão, para exercer, na</text:span><text:span text:style-name="T6"> </text:span><text:span text:style-name="T7">condição de substituto legal, a função comissionada FC-5 de Chefe da Seção de Gerenciamento de Aposentadoria e Pensão(Código 399), em todos os afastamentos legais e eventuais da servidora titular, ADRIANA CASSEMIRO DO NASCIMENTO, em consonância com o disposto no artigo 38 da Lei n.º 8.112/90 c/c a Resolução Administrativa TRT6 n.º 17/2016.</text:span></text:p>
      <text:p text:style-name="P20"/>
      <text:p text:style-name="P21"><text:span text:style-name="T8"><text:s text:c="19"/></text:span><text:span text:style-name="T7">Esta Portaria surtirá efeitos a partir do dia 08/09/2023.</text:span></text:p>
      <text:p text:style-name="P27"><text:s text:c="27"/></text:p>
      <text:p text:style-name="P27"><text:s text:c="18"/>Publique-se.</text:p>
      <text:p text:style-name="P25"/>
      <text:p text:style-name="P28"><text:s text:c="18"/>Recife, 08 de setembro de 2023.</text:p>
      <text:p text:style-name="P30"/>
      <text:p text:style-name="P30"/>
      <text:p text:style-name="P29"><text:s text:c="27"/>HENRIQUE JOSÉ LINS DA COSTA</text:p>
      <text:p text:style-name="P32"><text:span text:style-name="T8"><text:s text:c="23"/></text:span><text:span text:style-name="T7">Diretor da Secretaria de Gestão de Pessoas</text:span></text:p>
      <text:p text:style-name="P33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Calibri" svg:font-family="Calibri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3-09-08T16:23:49.02</dc:date>
    <meta:print-date>2023-09-08T16:23:10.76</meta:print-date>
    <meta:editing-cycles>54</meta:editing-cycles>
    <meta:editing-duration>PT1H5M37S</meta:editing-duration>
    <meta:generator>OpenOffice/4.1.13$Win32 OpenOffice.org_project/4113m1$Build-9810</meta:generator>
    <meta:printed-by>TRT6 TRT6</meta:printed-by>
    <meta:document-statistic meta:table-count="0" meta:image-count="1" meta:object-count="0" meta:page-count="1" meta:paragraph-count="22" meta:word-count="222" meta:character-count="1767"/>
    <dc:creator>TRT6 TRT6</dc:creator>
  </office:meta>
</office:document-meta>
</file>