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Header" style:master-page-name="Standard">
      <style:paragraph-properties fo:text-align="justify" style:justify-single-word="false" style:page-number="auto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/>
      <style:text-properties style:font-name="Verdana"/>
    </style:style>
    <style:style style:name="P11" style:family="paragraph" style:parent-style-name="Text_20_body">
      <style:paragraph-properties fo:margin-top="0cm" fo:margin-bottom="0.499cm"/>
      <style:text-properties style:font-name="Verdana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Verdana1"/>
    </style:style>
    <style:style style:name="P15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7"/></text:p>
      <text:p text:style-name="P2"><text:s text:c="6"/></text:p>
      <text:p text:style-name="P4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/>
      <text:p text:style-name="P15">PORTARIA TRT6–SGEP N.º 157/2021</text:p>
      <text:p text:style-name="P12"> </text:p>
      <text:p text:style-name="P13"> <text:span text:style-name="T3">A DIRETORA DA SECRETARIA DE GESTÃO DE PESSOAS</text:span><text:span text:style-name="T2">, em exercício, usando de suas atribuições subdelegadas mediante a Portaria TRT6-DG n.° 05/2021, e tendo em vista o contido no PROAD Nº 18241/2021,</text:span></text:p>
      <text:p text:style-name="P20"> <text:span text:style-name="T3">R   E   S   O   L   V   E:</text:span></text:p>
      <text:p text:style-name="P9">  </text:p>
      <text:p text:style-name="P9"><text:span text:style-name="T5">AUTORIZAR </text:span><text:span text:style-name="T4">o pagamento da substituição da função comissionada FC-6 de Chefe do Núcleo de Contratos da Segurança Institucional (Código 2722) ao servidor </text:span><text:span text:style-name="T5">EVERSON LEMOS DE ARAÚJO</text:span><text:span text:style-name="T4">, ocupante do cargo de Técnico Judiciário, Área Administrativa, Especialidade Segurança, lotado na Coordenadoria de Segurança Institucional, pelo exercício da FC-6 em referência, no período de </text:span><text:span text:style-name="T5">03/11/2021 a 12/11/2021</text:span><text:span text:style-name="T4">, em decorrência de gozo de férias do servidor titular, Cícero José da Silv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9"> </text:p>
      <text:p text:style-name="P10">Publique-se.</text:p>
      <text:p text:style-name="P9"> </text:p>
      <text:p text:style-name="P11">Recife, 04 de novembro de 2021.</text:p>
      <text:p text:style-name="P9"> </text:p>
      <text:p text:style-name="P9"> </text:p>
      <text:p text:style-name="P16">                             <text:span text:style-name="T5">RAFAELA SIMÕES FERNADES DUQUE</text:span></text:p>
      <text:p text:style-name="P16">                    <text:span text:style-name="T4">Diretora da Secretaria de Gestão de Pessoas, em exercício</text:span></text:p>
      <text:p text:style-name="P1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dirce druciak</dc:creator>
    <dc:date>2021-11-10T20:37:33.78</dc:date>
    <meta:print-date>2021-01-15T16:24:00</meta:print-date>
    <meta:editing-cycles>10</meta:editing-cycles>
    <meta:editing-duration>PT00H12M13S</meta:editing-duration>
    <meta:generator>BrOffice.org/3.2$Win32 OpenOffice.org_project/320m18$Build-9502</meta:generator>
    <meta:document-statistic meta:table-count="0" meta:image-count="1" meta:object-count="0" meta:page-count="1" meta:paragraph-count="23" meta:word-count="185" meta:character-count="1397"/>
  </office:meta>
</office:document-meta>
</file>