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1.99cm" svg:height="2.067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9"><text:s text:c="2"/>JUSTIÇA DO TRABALHO</text:p>
      <text:p text:style-name="P9">TRIBUNAL REGIONAL DO TRABALHO DA SEXTA REGIÃO</text:p>
      <text:p text:style-name="P9"><text:s text:c="7"/>SECRETARIA DE GESTÃO DE PESSOAS</text:p>
      <text:p text:style-name="P6"/>
      <text:p text:style-name="P5"><text:span text:style-name="T3">PORTARIA TRT6</text:span><text:span text:style-name="T5"> - </text:span><text:span text:style-name="T3">SGEP N.º </text:span><text:span text:style-name="T5">156</text:span><text:span text:style-name="T3">/202</text:span><text:span text:style-name="T5">4</text:span></text:p>
      <text:p text:style-name="P7"/>
      <text:p text:style-name="P2"><text:span text:style-name="T3">O DIRETOR DA SECRETARIA DE GESTÃO DE PESSOAS DO TRIBUNAL REGIONAL DO TRABALHO DA SEXTA REGIÃO</text:span><text:span text:style-name="T4">, no uso de suas atribuições delegadas mediante PORTARIA TRT6 DG nº 02/2023, e tendo em vista o contido no PROAD nº </text:span><text:span text:style-name="T6">20887</text:span><text:span text:style-name="T4">/202</text:span><text:span text:style-name="T6">4</text:span><text:span text:style-name="T4">,</text:span></text:p>
      <text:p text:style-name="P2"><text:span text:style-name="T4"><text:line-break/></text:span><text:span text:style-name="T3">R  E  S  O  L  V  E:</text:span></text:p>
      <text:p text:style-name="P10">                  </text:p>
      <text:p text:style-name="P3"><text:span text:style-name="T5">DESIGNAR</text:span><text:span text:style-name="T6"> a servidora </text:span><text:span text:style-name="T5">KAMILA ARAÚJO DE CARVALHO</text:span><text:span text:style-name="T6">, ocupante do cargo de Técnico Judiciário, Área Administrativa, lotada na Seção de Análise de Soluções de Infraestrutura de TIC e Segurança Cibernética, para exercer, na condição de substituta legal, a função comissionada FC-5 de Chefe da Seção de Análise de Soluções de Infraestrutura de TIC e Segurança Cibernética (Código 3157), em todos os afastamentos legais e eventuais do servidor titular, MÁRCIO JOSÉ CALADO JÚNIOR, em consonância com o disposto no artigo 38 da Lei n.º 8.112/90 c/c a Resolução Administrativa TRT6 n.º 17/2016.</text:span></text:p>
      <text:p text:style-name="P2"><text:span text:style-name="T4">Este Ato surtirá seus efeitos a partir da pub</text:span><text:span text:style-name="T6">licação</text:span><text:span text:style-name="T4">.</text:span></text:p>
      <text:p text:style-name="P11">Publique-se.</text:p>
      <text:p text:style-name="P2"><text:span text:style-name="T4">Recife, </text:span><text:span text:style-name="T6">29</text:span><text:span text:style-name="T4"> de </text:span><text:span text:style-name="T6">agosto</text:span><text:span text:style-name="T4"> de 202</text:span><text:span text:style-name="T6">4</text:span><text:span text:style-name="T4">.</text:span></text:p>
      <text:p text:style-name="P2"><text:span text:style-name="T4"><text:line-break/></text:span><text:span text:style-name="T3">HENRIQUE JOSÉ LINS DA COSTA </text:span><text:span text:style-name="T4"><text:line-break/>DIRETOR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86" meta:character-count="1335" meta:non-whitespace-character-count="949"/>
  </office:meta>
</office:document-meta>
</file>