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weight="bold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2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 fo:font-weight="bold"/>
    </style:style>
    <style:style style:name="P21" style:family="paragraph" style:parent-style-name="Text_20_body">
      <style:paragraph-properties fo:margin-top="0cm" fo:margin-bottom="0.499cm" fo:text-align="center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/>
    </style:style>
    <style:style style:name="P24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2"> </text:p>
      <text:p text:style-name="P24">PORTARIA TRT6–SGEP N.º 156/2022</text:p>
      <text:p text:style-name="P21"> </text:p>
      <text:p text:style-name="P6"><text:span text:style-name="T7">O DIRETOR DA SECRETARIA DE GESTÃO DE PESSOAS</text:span><text:span text:style-name="T6">, no uso de suas atribuições subdelegadas mediante a Portaria TRT6-DG n.° 05/2021, e tendo em vista o contido no PROAD Nº 21123/2022,</text:span></text:p>
      <text:p text:style-name="P14"> </text:p>
      <text:p text:style-name="P14"><text:span text:style-name="T7">R   E   S   O   L   V   E:</text:span></text:p>
      <text:p text:style-name="P6"> </text:p>
      <text:p text:style-name="P6"><text:span text:style-name="T9">AUTORIZAR </text:span><text:span text:style-name="T8">o pagamento da substituição da função comissionada FC-5 de Conciliador Chefe – CEJUSC 2º Grau (Código 2836) à servidora </text:span><text:span text:style-name="T9">FERNANDA MACEDO DA FONTE</text:span><text:span text:style-name="T8">, ocupante do cargo de Técnico Judiciário, Área Administrativa, lotada no Centro Judiciário de Conciliação do 2º Grau, pelo exercício da função comissionada FC-5 em referência, nos períodos de 03 e 04.11.2022 e 07 a 11/11/2022, em virtude de compensação recesso e férias da servidora titular, Maria do Rosário Ribeiro de Oliveira Barbos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<text:span text:style-name="T6">Publique-se.</text:span></text:p>
      <text:p text:style-name="P6"><text:span text:style-name="T8">Recife, 04 de novembro de 2022.</text:span></text:p>
      <text:p text:style-name="P6"> </text:p>
      <text:p text:style-name="P6"><text:span text:style-name="T9">HENRIQUE JOSÉ LINS DA COSTA</text:span></text:p>
      <text:p text:style-name="P26"><text:span text:style-name="T8">Diretor da Secretaria de Gestão de Pessoas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11-04T14:18:18.05</dc:date>
    <meta:print-date>2020-01-21T14:54:00</meta:print-date>
    <meta:editing-cycles>37</meta:editing-cycles>
    <meta:editing-duration>PT49M54S</meta:editing-duration>
    <meta:generator>OpenOffice/4.1.5$Win32 OpenOffice.org_project/415m1$Build-9789</meta:generator>
    <meta:document-statistic meta:table-count="0" meta:image-count="1" meta:object-count="0" meta:page-count="1" meta:paragraph-count="21" meta:word-count="193" meta:character-count="1340"/>
  </office:meta>
</office:document-meta>
</file>