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padding="0cm" fo:border="none" fo:keep-with-next="always"/>
    </style:style>
    <style:style style:name="P4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>
        <style:tab-stops>
          <style:tab-stop style:position="15.503cm"/>
        </style:tab-stops>
      </style:paragraph-properties>
    </style:style>
    <style:style style:name="P5" style:family="paragraph" style:parent-style-name="Standard">
      <style:paragraph-properties fo:margin-left="0cm" fo:margin-right="0.106cm" fo:margin-top="0.423cm" fo:margin-bottom="0.423cm" style:contextual-spacing="false" fo:line-height="100%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8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text-align="center" style:justify-single-word="false" fo:orphans="2" fo:widows="2" fo:padding="0cm" fo:border="none" fo:keep-with-next="always">
        <style:tab-stops>
          <style:tab-stop style:position="3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09cm" fo:text-align="justify" style:justify-single-word="false" fo:text-indent="2.251cm" style:auto-text-indent="false" fo:padding="0cm" fo:border="none">
        <style:tab-stops>
          <style:tab-stop style:position="4.001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13" style:family="paragraph" style:parent-style-name="Standard">
      <style:paragraph-properties fo:margin-top="0.423cm" fo:margin-bottom="0.423cm" style:contextual-spacing="false" fo:line-height="100%" fo:text-align="center" style:justify-single-word="false" fo:orphans="2" fo:widows="2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67"/></text:p>
      <text:p text:style-name="P8"><text:s text:c="6"/></text:p>
      <text:p text:style-name="P3"><text:span text:style-name="T1"><text:s/></text:span><draw:frame draw:style-name="fr1" draw:name="image1.png" text:anchor-type="as-char" svg:width="2.083cm" svg:height="2.051cm" draw:z-index="0"><draw:image xlink:href="Pictures/10000000000000E1000000EB80FC42561EC14F01.png" xlink:type="simple" xlink:show="embed" xlink:actuate="onLoad" draw:mime-type="image/png"/></draw:frame><text:span text:style-name="T1"><text:s text:c="19"/></text:span></text:p>
      <text:p text:style-name="P9"><text:s/>PODER JUDICIÁRIO</text:p>
      <text:p text:style-name="P9"><text:s/>JUSTIÇA DO TRABALHO</text:p>
      <text:p text:style-name="P10"><text:s text:c="4"/>TRIBUNAL REGIONAL DO TRABALHO DA 6ª REGIÃO</text:p>
      <text:p text:style-name="P11"><text:s text:c="18"/>SECRETARIA DE GESTÃO DE PESSOAS</text:p>
      <text:p text:style-name="P12"><text:s text:c="10"/></text:p>
      <text:p text:style-name="P1"/>
      <text:p text:style-name="P1"/>
      <text:p text:style-name="P1"/>
      <text:p text:style-name="P13">PORTARIA TRT6–SGEP N.º 155/2024</text:p>
      <text:p text:style-name="P5"><text:span text:style-name="T2">O DIRETOR DA SECRETARIA DE GESTÃO DE PESSOAS</text:span><text:span text:style-name="T3">, no uso de suas atribuições subdelegadas mediante a Portaria TRT6-DG n.° 02/2023, e tendo em vista o contido no PROAD Nº 20236/2024,</text:span></text:p>
      <text:p text:style-name="P14">R <text:s text:c="2"/>E <text:s text:c="2"/>S <text:s text:c="2"/>O <text:s text:c="2"/>L <text:s text:c="2"/>V <text:s text:c="2"/>E:</text:p>
      <text:p text:style-name="P4"><text:span text:style-name="T2">AUTORIZAR</text:span><text:span text:style-name="T3"> o pagamento da substituição da função comissionada FC-5 Chefe da Seção de Suporte e Consignação de Folha Pagamento (Código 1967) à servidora </text:span><text:span text:style-name="T2">VIVIANE DE MEDEIROS PERRUSI</text:span><text:span text:style-name="T3">, ocupante do cargo de Técnico <text:s/>Judiciário, Área Administrativa, lotada na Seção de Suporte e Consignação de Folha Pagamento, pelo exercício da função comissionada FC-5 em referência, no dia 20.08.2024, em virtude de afastamento legal do servidor titular, EUVALDO DE SOUZA CORREIA, e de seu substituto legal, NATAN HENRIQUE DA SILVA EUZEBI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5">Publique-se.</text:p>
      <text:p text:style-name="P15">Recife, 28 de agosto de 2024.</text:p>
      <text:p text:style-name="P14"><text:line-break/>HENRIQUE JOSÉ LINS DA COSTA</text:p>
      <text:p text:style-name="P15">Diretor <text:s/>da Secretaria de Gestão de Pessoas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196" meta:character-count="1344" meta:non-whitespace-character-count="1019"/>
  </office:meta>
</office:document-meta>
</file>