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2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name-complex="Verdana1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top="0cm" fo:margin-bottom="0.499cm" fo:text-align="justify" style:justify-single-word="false"/>
    </style:style>
    <style:style style:name="P2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2"/>
    </style:style>
    <style:style style:name="T9" style:family="text">
      <style:text-properties style:font-name="Verdana2" fo:font-weight="bold"/>
    </style:style>
    <style:style style:name="T10" style:family="text">
      <style:text-properties style:font-name="Verdana2" fo:font-size="10pt"/>
    </style:style>
    <style:style style:name="T11" style:family="text">
      <style:text-properties style:font-name="Verdana2" fo:font-size="10pt" fo:font-weight="bold"/>
    </style:style>
    <style:style style:name="T12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24">PORTARIA TRT6–SGEP N.º 155/2022</text:p>
      <text:p text:style-name="P26"> </text:p>
      <text:p text:style-name="P7"><text:span text:style-name="T9">O DIRETOR DA SECRETARIA DE GESTÃO DE PESSOAS</text:span><text:span text:style-name="T8">, no uso de suas atribuições subdelegadas mediante a Portaria TRT6-DG n.° 05/2021, e tendo em vista o contido no PROAD Nº 21361/2022,</text:span></text:p>
      <text:p text:style-name="P14"> </text:p>
      <text:p text:style-name="P14"><text:span text:style-name="T9">R   E   S   O   L   V   E:</text:span></text:p>
      <text:p text:style-name="P7"><text:span text:style-name="T11">AUTORIZAR </text:span><text:span text:style-name="T10">o pagamento da substituição da função comissionada FC-5 de Chefe Seção de Sustentabilidade, Acessibilidade e Inclusão (Código 2954) à servidora </text:span><text:span text:style-name="T11">EDNA BARRETO DA ROCHA</text:span><text:span text:style-name="T10">, Requisitada, lotada na Seção de Sustentabilidade, Acessibilidade e Inclusão, pelo exercício da função comissionada FC-5 em referência, nos dias 03 e 04.11.2022, em virtude de licença médica da servidora titular, SANDRA CRISTINA PEREIRA DE ALMEID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7"><text:span text:style-name="T8">Publique-se.</text:span></text:p>
      <text:p text:style-name="P7"><text:span text:style-name="T10">Recife, 03 de novembro de 2022.</text:span></text:p>
      <text:p text:style-name="P7"> </text:p>
      <text:p text:style-name="P7"><text:span text:style-name="T11">HENRIQUE JOSÉ LINS DA COSTA</text:span></text:p>
      <text:p text:style-name="P10"><text:span text:style-name="T10">Diretor da Secretaria de Gestão de Pessoas</text:span></text:p>
      <text:p text:style-name="P23"> </text:p>
      <text:p text:style-name="P9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<text:soft-page-break/> </text:p>
      <text:p text:style-name="P23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11-04T10:58:06.12</dc:date>
    <meta:print-date>2020-01-21T14:54:00</meta:print-date>
    <meta:editing-cycles>36</meta:editing-cycles>
    <meta:editing-duration>PT48M44S</meta:editing-duration>
    <meta:generator>OpenOffice/4.1.5$Win32 OpenOffice.org_project/415m1$Build-9789</meta:generator>
    <meta:document-statistic meta:table-count="0" meta:image-count="1" meta:object-count="0" meta:page-count="2" meta:paragraph-count="30" meta:word-count="177" meta:character-count="1281"/>
  </office:meta>
</office:document-meta>
</file>