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"><text:s text:c="6"/></text:p>
      <text:p text:style-name="P3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4"><text:span text:style-name="T4"><text:s/></text:span><text:span text:style-name="T2">PODER JUDICIÁRIO</text:span></text:p>
      <text:p text:style-name="P4"><text:span text:style-name="T4"><text:s/></text:span><text:span text:style-name="T2">JUSTIÇA DO TRABALHO</text:span></text:p>
      <text:p text:style-name="P5"><text:span text:style-name="T4"><text:s text:c="4"/></text:span><text:span text:style-name="T2">TRIBUNAL REGIONAL DO TRABALHO DA 6ª REGIÃO</text:span></text:p>
      <text:p text:style-name="P7"><text:span text:style-name="T6"><text:s text:c="18"/></text:span><text:span text:style-name="T5">SECRETARIA DE GESTÃO DE PESSOAS</text:span></text:p>
      <text:p text:style-name="P2"><text:s text:c="10"/></text:p>
      <text:p text:style-name="P11"/>
      <text:p text:style-name="P8"> </text:p>
      <text:p text:style-name="P23"><text:span text:style-name="Strong_20_Emphasis"><text:span text:style-name="T11">PORTARIA TRT6–SGEP N.º 152/2023</text:span></text:span></text:p>
      <text:p text:style-name="P19">  </text:p>
      <text:p text:style-name="P13"><text:span text:style-name="T8">O DIRETOR DA SECRETARIA DE GESTÃO DE PESSOAS</text:span><text:span text:style-name="T7">, no uso de suas atribuições subdelegadas mediante a Portaria TRT6-DG n.° 02/2023, e tendo em vista o contido no PROAD Nº 17819/2023,</text:span></text:p>
      <text:p text:style-name="P13">  </text:p>
      <text:p text:style-name="P15">R   E   S   O   L   V   E:</text:p>
      <text:p text:style-name="P17"> </text:p>
      <text:p text:style-name="P17"> <text:span text:style-name="T10">AUTORIZAR </text:span><text:span text:style-name="T9">o pagamento da substituição da função comissionada FC-6 Chefe de Núcleo (Código 3605) ao servidor </text:span><text:span text:style-name="T10">ALEXANDRE CARVALHO FERRAZ</text:span><text:span text:style-name="T9">, ocupante do cargo de Técnico Judiciário, Área Administrativa, lotado na Seção de Tempo de Serviço, pelo exercício da função comissionada FC-6 em referência, no período de 11 a 22/09/2023, em virtude de afastamento legal da servidora titular, Mônica Silva de Lacerda, e da sua substituta legal, Erika Wanderley Sout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7"> <text:span text:style-name="T7">Publique-se.</text:span></text:p>
      <text:p text:style-name="P17"> <text:span text:style-name="T9">Recife, 04 de setembro de 2023.</text:span></text:p>
      <text:p text:style-name="P17">  </text:p>
      <text:p text:style-name="P20">                                      <text:span text:style-name="T10">HENRIQUE JOSÉ LINS DA COSTA</text:span></text:p>
      <text:p text:style-name="P20">                              <text:span text:style-name="T9">Diretor da Secretaria de Gestão de Pessoas</text:span></text:p>
      <text:p text:style-name="P24"> </text:p>
      <text:p text:style-name="P20"> </text:p>
      <text:p text:style-name="P23"><text:span text:style-name="Strong_20_Emphasis"><text:span text:style-name="T8"/></text:span>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9-05T08:00:19.93</dc:date>
    <meta:print-date>2020-01-21T14:54:00</meta:print-date>
    <meta:editing-cycles>52</meta:editing-cycles>
    <meta:editing-duration>PT01H02M19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3" meta:word-count="185" meta:character-count="1375"/>
  </office:meta>
</office:document-meta>
</file>