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5">PORTARIA TRT6</text:span><text:span text:style-name="T6"> - </text:span><text:span text:style-name="T5">SGEP N.º </text:span><text:span text:style-name="T6">151</text:span><text:span text:style-name="T5">/202</text:span><text:span text:style-name="T6">5</text:span></text:p>
      <text:p text:style-name="P7"/>
      <text:p text:style-name="P2"><text:span text:style-name="T7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8">5</text:span><text:span text:style-name="T4">, e tendo em vista o contido no PROAD nº 1</text:span><text:span text:style-name="T8">6210</text:span><text:span text:style-name="T4">/202</text:span><text:span text:style-name="T8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2"><text:span text:style-name="T7">I - DISPENSAR </text:span><text:span text:style-name="T8">o servidor </text:span><text:span text:style-name="T7">SÍLVIA MARIA ARAÚJO LIMA</text:span><text:span text:style-name="T8">, ocupante do cargo de Técnico Judiciário, Área Administrativa, lotada na Seção de Teletrabalho, da condição de substituta legal da função comissionada FC-5 de Chefe de Seção de Teletrabalho (Código 3581); </text:span></text:p>
      <text:p text:style-name="P3"><text:span text:style-name="T7">II - DESIGNAR</text:span><text:span text:style-name="T8"> a servidora</text:span><text:span text:style-name="T7"> DANIELLA DE VASCONCELOS COELHO FALABELLA</text:span><text:span text:style-name="T8">, ocupante do cargo de Técnico Judiciário, Área Administrativa, lotada na Seção de Desenvolvimento de Pessoal, para exercer, na condição de substituta legal, a função comissionada FC-5 de Chefe de Seção de Teletrabalho (Código 3581), em todos os afastamentos legais e eventuais do servidor titular, ANDRÉ ALMEIDA MODESTO SEDYCIAS, em consonância com o disposto no artigo 38 da Lei n.º 8.112/90 c/c a Resolução Administrativa TRT6 n.º 17/2016.</text:span></text:p>
      <text:p text:style-name="P2"><text:span text:style-name="T4">Est</text:span><text:span text:style-name="T8">a</text:span><text:span text:style-name="T4"> Portaria surtirá seus efeitos a partir d</text:span><text:span text:style-name="T8">a publicação</text:span><text:span text:style-name="T4">.</text:span></text:p>
      <text:p text:style-name="P8">Publique-se.</text:p>
      <text:p text:style-name="P2"><text:span text:style-name="T4">Recife, </text:span><text:span text:style-name="T8">18 </text:span><text:span text:style-name="T4">de </text:span><text:span text:style-name="T8">agosto </text:span><text:span text:style-name="T4">de 202</text:span><text:span text:style-name="T8">5</text:span><text:span text:style-name="T4">.</text:span></text:p>
      <text:p text:style-name="P2"><text:span text:style-name="T4"><text:line-break/></text:span><text:span text:style-name="T7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212" meta:character-count="1512" meta:non-whitespace-character-count="1117"/>
  </office:meta>
</office:document-meta>
</file>