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F13FDE8A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7.393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3.013cm"/>
    </style:style>
    <style:style style:name="Tabela1.D" style:family="table-column">
      <style:table-column-properties style:column-width="3.972cm"/>
    </style:style>
    <style:style style:name="Tabela1.E" style:family="table-column">
      <style:table-column-properties style:column-width="3.738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7.393cm" table:align="left" style:writing-mode="lr-tb"/>
    </style:style>
    <style:style style:name="Tabela2.A" style:family="table-column">
      <style:table-column-properties style:column-width="3.374cm"/>
    </style:style>
    <style:style style:name="Tabela2.B" style:family="table-column">
      <style:table-column-properties style:column-width="9.174cm"/>
    </style:style>
    <style:style style:name="Tabela2.C" style:family="table-column">
      <style:table-column-properties style:column-width="2.653cm"/>
    </style:style>
    <style:style style:name="Tabela2.D" style:family="table-column">
      <style:table-column-properties style:column-width="4.389cm"/>
    </style:style>
    <style:style style:name="Tabela2.E" style:family="table-column">
      <style:table-column-properties style:column-width="3.321cm"/>
    </style:style>
    <style:style style:name="Tabela2.F" style:family="table-column">
      <style:table-column-properties style:column-width="2.365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style:min-row-height="0.589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7.393cm" table:align="left" style:writing-mode="lr-tb"/>
    </style:style>
    <style:style style:name="Tabela3.A" style:family="table-column">
      <style:table-column-properties style:column-width="3.374cm"/>
    </style:style>
    <style:style style:name="Tabela3.B" style:family="table-column">
      <style:table-column-properties style:column-width="9.174cm"/>
    </style:style>
    <style:style style:name="Tabela3.C" style:family="table-column">
      <style:table-column-properties style:column-width="2.653cm"/>
    </style:style>
    <style:style style:name="Tabela3.D" style:family="table-column">
      <style:table-column-properties style:column-width="4.389cm"/>
    </style:style>
    <style:style style:name="Tabela3.E" style:family="table-column">
      <style:table-column-properties style:column-width="3.321cm"/>
    </style:style>
    <style:style style:name="Tabela3.F" style:family="table-column">
      <style:table-column-properties style:column-width="2.365cm"/>
    </style:style>
    <style:style style:name="Tabela3.G" style:family="table-column">
      <style:table-column-properties style:column-width="2.117cm"/>
    </style:style>
    <style:style style:name="Tabela3.1" style:family="table-row">
      <style:table-row-properties style:min-row-height="1.99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0.589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27.393cm" table:align="left" style:writing-mode="lr-tb"/>
    </style:style>
    <style:style style:name="Tabela4.A" style:family="table-column">
      <style:table-column-properties style:column-width="3.374cm"/>
    </style:style>
    <style:style style:name="Tabela4.B" style:family="table-column">
      <style:table-column-properties style:column-width="9.174cm"/>
    </style:style>
    <style:style style:name="Tabela4.C" style:family="table-column">
      <style:table-column-properties style:column-width="2.653cm"/>
    </style:style>
    <style:style style:name="Tabela4.D" style:family="table-column">
      <style:table-column-properties style:column-width="4.389cm"/>
    </style:style>
    <style:style style:name="Tabela4.E" style:family="table-column">
      <style:table-column-properties style:column-width="3.321cm"/>
    </style:style>
    <style:style style:name="Tabela4.F" style:family="table-column">
      <style:table-column-properties style:column-width="2.365cm"/>
    </style:style>
    <style:style style:name="Tabela4.G" style:family="table-column">
      <style:table-column-properties style:column-width="2.117cm"/>
    </style:style>
    <style:style style:name="Tabela4.1" style:family="table-row">
      <style:table-row-properties style:min-row-height="0.589cm" fo:keep-together="auto"/>
    </style:style>
    <style:style style:name="Tabela4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P2" style:family="paragraph" style:parent-style-name="Standard">
      <style:text-properties fo:color="#000000" loext:opacity="100%" style:font-name="Verdana" fo:font-size="10pt" style:font-size-asian="10pt" style:font-name-complex="Verdana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loext:opacity="100%" style:font-name="Verdana" fo:font-weight="bold" style:font-name-asian="Verdana" style:font-weight-asian="bold" style:font-name-complex="Verdana"/>
    </style:style>
    <style:style style:name="P4" style:family="paragraph" style:parent-style-name="Standard">
      <style:paragraph-properties fo:margin-right="0cm" fo:text-indent="5.251cm" style:auto-text-indent="false"/>
      <style:text-properties fo:color="#000000" loext:opacity="100%" style:font-name="Verdana" fo:font-weight="bold" style:font-weight-asian="bold" style:font-name-complex="Verdana"/>
    </style:style>
    <style:style style:name="P5" style:family="paragraph" style:parent-style-name="Standard">
      <style:paragraph-properties fo:margin-right="0cm" fo:text-indent="5.251cm" style:auto-text-indent="false"/>
      <style:text-properties fo:color="#000000" loext:opacity="100%"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/>
    </style:style>
    <style:style style:name="P7" style:family="paragraph" style:parent-style-name="Standard">
      <style:text-properties fo:color="#000000" loext:opacity="100%" style:font-name="Verdana" style:font-name-complex="Verdana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loext:opacity="100%" style:font-name="Verdana" style:font-name-complex="Verdana"/>
    </style:style>
    <style:style style:name="P9" style:family="paragraph" style:parent-style-name="Standard">
      <style:text-properties fo:color="#000000" loext:opacity="100%" style:font-name="Verdana" style:font-name-asian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style:font-name-asian="Verdana" style:font-name-complex="Verdana"/>
    </style:style>
    <style:style style:name="P11" style:family="paragraph" style:parent-style-name="Standard">
      <style:text-properties fo:color="#000000" loext:opacity="100%"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2.746cm" fo:margin-right="0cm" fo:text-indent="-3.064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0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asian="Verdana" style:font-name-complex="Verdana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5.752cm"/>
          <style:tab-stop style:position="6.25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99cm"/>
          <style:tab-stop style:position="4.251cm"/>
        </style:tab-stops>
      </style:paragraph-properties>
    </style:style>
    <style:style style:name="P29" style:family="paragraph" style:parent-style-name="Standard">
      <style:paragraph-properties fo:margin-left="2.746cm" fo:margin-right="0cm" fo:text-indent="-3.064cm" style:auto-text-indent="false"/>
    </style:style>
    <style:style style:name="P30" style:family="paragraph" style:parent-style-name="Standard">
      <style:paragraph-properties fo:margin-left="2.746cm" fo:margin-right="0cm" fo:text-indent="-3.064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4.30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>
        <style:tab-stops>
          <style:tab-stop style:position="12.472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>
        <style:tab-stops>
          <style:tab-stop style:position="12.472cm"/>
        </style:tab-stops>
      </style:paragraph-properties>
      <style:text-properties fo:font-size="11pt" fo:font-weight="bold" officeooo:rsid="00076714" officeooo:paragraph-rsid="00076714" style:font-size-asian="11pt" style:font-weight-asian="bold" style:font-name-complex="Arial" style:font-size-complex="11pt"/>
    </style:style>
    <style:style style:name="P35" style:family="paragraph" style:parent-style-name="western">
      <style:paragraph-properties fo:margin-top="0cm" fo:margin-bottom="0cm" style:contextual-spacing="false"/>
    </style:style>
    <style:style style:name="P36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"/>
    </style:style>
    <style:style style:name="P37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38" style:family="paragraph" style:parent-style-name="Heading_20_1">
      <style:paragraph-properties fo:margin-left="0cm" fo:margin-right="0cm" fo:text-align="start" style:justify-single-word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ff0000" loext:opacity="100%" style:font-name="Verdana" fo:font-size="10pt" style:text-underline-style="none" style:font-size-asian="10pt" style:font-name-complex="Verdana"/>
    </style:style>
    <style:style style:name="P39" style:family="paragraph" style:parent-style-name="Standard" style:master-page-name="Converter_20_2">
      <style:paragraph-properties style:page-number="auto"/>
      <style:text-properties style:font-name="Verdana" style:font-name-complex="Verdana"/>
    </style:style>
    <style:style style:name="P40" style:family="paragraph" style:parent-style-name="Standard">
      <style:paragraph-properties fo:text-align="center" style:justify-single-word="false"/>
    </style:style>
    <style:style style:name="T1" style:family="text">
      <style:text-properties officeooo:rsid="00076714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size="10pt" style:text-underline-style="none" style:font-size-asian="10pt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" style:font-weight-complex="bold"/>
    </style:style>
    <style:style style:name="T8" style:family="text">
      <style:text-properties style:font-name="Verdana" officeooo:rsid="0008c868" style:font-name-complex="Verdana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="Verdana" fo:font-size="12pt" style:font-size-asian="12pt" style:font-name-complex="Arial" style:font-size-complex="12pt"/>
    </style:style>
    <style:style style:name="T11" style:family="text">
      <style:text-properties style:font-name="Verdana" fo:background-color="#ff0000" loext:char-shading-value="0" style:font-name-complex="Verdana"/>
    </style:style>
    <style:style style:name="T12" style:family="text">
      <style:text-properties fo:color="#000000" loext:opacity="100%" style:font-name="Verdana" fo:font-size="10pt" style:text-underline-style="none" style:font-size-asian="10pt" style:font-name-complex="Verdana"/>
    </style:style>
    <style:style style:name="T13" style:family="text">
      <style:text-properties fo:color="#000000" loext:opacity="100%" style:font-name="Verdana" fo:font-size="10pt" style:text-underline-style="none" officeooo:rsid="00076714" style:font-size-asian="10pt" style:font-name-complex="Verdana"/>
    </style:style>
    <style:style style:name="T14" style:family="text">
      <style:text-properties fo:color="#000000" loext:opacity="100%" style:font-name="Verdana" style:font-name-complex="Verdana"/>
    </style:style>
    <style:style style:name="T15" style:family="text">
      <style:text-properties fo:color="#000000" loext:opacity="100%" style:font-name="Verdana" style:font-name-complex="Verdana" style:font-weight-complex="bold"/>
    </style:style>
    <style:style style:name="T16" style:family="text">
      <style:text-properties fo:color="#000000" loext:opacity="100%" style:font-name="Verdana" fo:font-weight="bold" style:font-weight-asian="bold" style:font-name-complex="Verdana"/>
    </style:style>
    <style:style style:name="T17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8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9" style:family="text">
      <style:text-properties fo:color="#000000" loext:opacity="100%" style:font-name="Verdana" style:font-name-asian="Verdana" style:font-name-complex="Verdana"/>
    </style:style>
    <style:style style:name="T20" style:family="text">
      <style:text-properties fo:color="#000000" loext:opacity="100%" style:font-name="Verdana" style:font-name-complex="Arial"/>
    </style:style>
    <style:style style:name="T21" style:family="text">
      <style:text-properties fo:color="#000000" loext:opacity="100%" style:text-position="super 58%" style:font-name="Verdana" style:font-name-complex="Verdana"/>
    </style:style>
    <style:style style:name="T22" style:family="text">
      <style:text-properties fo:color="#ff0000" loext:opacity="100%" style:font-name="Verdana" fo:font-size="10pt" style:text-underline-style="none" style:font-size-asian="10pt" style:font-name-complex="Verdana"/>
    </style:style>
    <style:style style:name="T23" style:family="text">
      <style:text-properties fo:color="#ff0000" loext:opacity="100%" style:font-name="Verdana" fo:font-weight="bold" style:font-weight-asian="bold" style:font-name-complex="Verdana"/>
    </style:style>
    <style:style style:name="T24" style:family="text">
      <style:text-properties fo:font-size="11pt" fo:font-weight="bold" style:font-size-asian="11pt" style:font-weight-asian="bold" style:font-name-complex="Arial" style:font-size-complex="11pt"/>
    </style:style>
    <style:style style:name="T25" style:family="text">
      <style:text-properties officeooo:rsid="000a56a7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 loext:marker-style-name="T12"/>
      <text:h text:style-name="P36" text:outline-level="1" loext:marker-style-name="T12"/>
      <text:h text:style-name="P37" text:outline-level="1" loext:marker-style-name="T22"><text:span text:style-name="T12">PORTARIA TRT – SGEP N</text:span><text:span text:style-name="T3">.º </text:span><text:span text:style-name="T12">151/2022*</text:span><text:span text:style-name="T13">*</text:span></text:h>
      <text:h text:style-name="P38" text:outline-level="1"/>
      <text:p text:style-name="P2"/>
      <text:p text:style-name="P25"><text:span text:style-name="T2">O DIRETOR DA SECRETARIA DE GESTÃO DE PESSOAS DO TRIBUNAL REGIONAL DO TRABALHO DA SEXTA REGIÃO</text:span><text:span text:style-name="T6">, </text:span><text:span text:style-name="T14">nos termos </text:span><text:span text:style-name="T6">da Portaria TRT DG 40/2017 e tendo em vista o contido no </text:span><text:span text:style-name="T16">PROAD Nº.</text:span><text:span text:style-name="T23"> </text:span><text:span text:style-name="T16">20868/2022</text:span><text:span text:style-name="T14"> (Ofício TRT-SGEP/NDP/SAGEF N.</text:span><text:span text:style-name="T21">o</text:span><text:span text:style-name="T14"> 014</text:span><text:span text:style-name="T6">/2022</text:span><text:span text:style-name="T14">),</text:span></text:p>
      <text:p text:style-name="P3"><text:s text:c="45"/></text:p>
      <text:p text:style-name="P3"><text:s text:c="42"/></text:p>
      <text:p text:style-name="Standard"><text:span text:style-name="T18"><text:s text:c="22"/></text:span><text:span text:style-name="T16">R <text:s text:c="2"/>E <text:s text:c="3"/>S <text:s text:c="3"/>O <text:s text:c="3"/>L <text:s text:c="3"/>V <text:s text:c="3"/>E:</text:span></text:p>
      <text:p text:style-name="P4"/>
      <text:p text:style-name="P5"/>
      <text:p text:style-name="P9"><text:s text:c="28"/></text:p>
      <text:p text:style-name="P26"><text:span text:style-name="T18"><text:s text:c="22"/></text:span><text:span text:style-name="T16">CONCEDER</text:span><text:span text:style-name="T14"> aos servidores e servidoras relacionados no Anexo I desta Portaria </text:span><text:span text:style-name="T16">PROGRESSÃO FUNCIONAL</text:span><text:span text:style-name="T14"> para o padrão seguinte àquele em que se encontram posicionados(as), com efeitos a partir da data em que completaram mais um ano de efetivo exercício no cargo, bem como </text:span><text:span text:style-name="T17">PROMOVER </text:span><text:span text:style-name="T15">os(as)</text:span><text:span text:style-name="T6"> servidores e servidoras que se encontram</text:span><text:span text:style-name="T14"> no último padrão de sua classe para o primeiro padrão da classe imediatamente superior, com efeitos a partir da data em que completaram o interstício de mais um ano de efetivo exercício na carreira.</text:span></text:p>
      <text:p text:style-name="P6"/>
      <text:p text:style-name="P10"><text:s text:c="35"/></text:p>
      <text:p text:style-name="P27"><text:span text:style-name="T19"><text:s text:c="19"/></text:span><text:span text:style-name="T14">Publique-se no Diário Eletrônico da Justiça do Trabalho.</text:span></text:p>
      <text:p text:style-name="P7"/>
      <text:p text:style-name="P28"><text:span text:style-name="T19"><text:s text:c="20"/></text:span><text:span text:style-name="T6">Recife (PE), </text:span><text:span text:style-name="T8">27 de outubro de 2022.</text:span><text:span text:style-name="T11"> <text:s text:c="4"/></text:span><text:span text:style-name="T6"><text:s text:c="10"/></text:span></text:p>
      <text:p text:style-name="P20"><text:s text:c="2"/></text:p>
      <text:p text:style-name="P8"/>
      <text:p text:style-name="P35"><text:span text:style-name="T5"><text:s text:c="21"/></text:span><text:span text:style-name="T4">HENRIQUE JOSÉ LINS DA COSTA</text:span></text:p>
      <text:p text:style-name="P29"><text:span text:style-name="T9"><text:s text:c="23"/></text:span><text:span text:style-name="T7">Diretor da Secretaria de Gestão de Pessoas</text:span><text:span text:style-name="T10"> </text:span></text:p>
      <text:p text:style-name="P18"/>
      <text:p text:style-name="P30"/>
      <text:p text:style-name="P31"><text:tab/><text:span text:style-name="T24"/></text:p>
      <text:p text:style-name="P32"/>
      <text:p text:style-name="P32"/>
      <text:p text:style-name="P32"/>
      <text:p text:style-name="P33">*Republicada tendo em vista o contido na Portaria SGEP nº 154/2022.<text:tab/></text:p>
      <text:p text:style-name="P34">** Republicada tendo em vista as alterações introduzidas pela Portaria SGEP <text:span text:style-name="T25">nº </text:span>83/2024.</text:p>
      <text:p text:style-name="P30"/>
      <text:p text:style-name="P30"/>
      <text:p text:style-name="P39"><draw:frame draw:style-name="fr1" draw:name="Quadro1" text:anchor-type="paragraph" svg:y="0.24cm" svg:width="27.393cm" draw:z-index="2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5"/><text:p text:style-name="P16">MATRÍCULA</text:p></table:table-cell><table:table-cell table:style-name="Tabela1.B1" office:value-type="string"><text:p text:style-name="P16">NOME</text:p></table:table-cell><table:table-cell table:style-name="Tabela1.B1" office:value-type="string"><text:p text:style-name="P16">DT INICIO EFEITOS FINANC.</text:p></table:table-cell><table:table-cell table:style-name="Tabela1.B1" office:value-type="string"><text:p text:style-name="P16">CARGO</text:p></table:table-cell><table:table-cell table:style-name="Tabela1.B1" office:value-type="string"><text:p text:style-name="P16">NÍVEL</text:p></table:table-cell><table:table-cell table:style-name="Tabela1.B1" office:value-type="string"><text:p text:style-name="P16">PADRÃO ANTERIOR</text:p></table:table-cell><table:table-cell table:style-name="Tabela1.B1" office:value-type="string"><text:p text:style-name="P16">PADRÃO</text:p><text:p text:style-name="P16">ATUAL</text:p></table:table-cell></table:table-row><table:table-row table:style-name="Tabela1.1"><table:table-cell table:style-name="Tabela1.A2" office:value-type="string"><text:p text:style-name="P22">2831</text:p></table:table-cell><table:table-cell table:style-name="Tabela1.B2" office:value-type="string"><text:p text:style-name="P21">ALESSANDER DA VEIGA GUIMARAES</text:p></table:table-cell><table:table-cell table:style-name="Tabela1.C2" office:value-type="string"><text:p text:style-name="P22">16/10/2022</text:p></table:table-cell><table:table-cell table:style-name="Tabela1.D2" office:value-type="string"><text:p text:style-name="P22">ANALISTA</text:p></table:table-cell><table:table-cell table:style-name="Tabela1.E2" office:value-type="string"><text:p text:style-name="P22">SUPERIOR</text:p></table:table-cell><table:table-cell table:style-name="Tabela1.F2" office:value-type="string"><text:p text:style-name="P22">10</text:p></table:table-cell><table:table-cell table:style-name="Tabela1.G2" office:value-type="string"><text:p text:style-name="P22">11</text:p></table:table-cell></table:table-row><table:table-row table:style-name="Tabela1.1"><table:table-cell table:style-name="Tabela1.A3" office:value-type="string"><text:p text:style-name="P22">7132</text:p></table:table-cell><table:table-cell table:style-name="Tabela1.B3" office:value-type="string"><text:p text:style-name="P21">ALLAN CAVALCANTE BEZERRA DA SILVA</text:p></table:table-cell><table:table-cell table:style-name="Tabela1.C3" office:value-type="string"><text:p text:style-name="P22">13/10/2022</text:p></table:table-cell><table:table-cell table:style-name="Tabela1.D3" office:value-type="string"><text:p text:style-name="P22">ANALISTA</text:p></table:table-cell><table:table-cell table:style-name="Tabela1.E3" office:value-type="string"><text:p text:style-name="P22">SUPERIOR</text:p></table:table-cell><table:table-cell table:style-name="Tabela1.F3" office:value-type="string"><text:p text:style-name="P22">1</text:p></table:table-cell><table:table-cell table:style-name="Tabela1.G3" office:value-type="string"><text:p text:style-name="P22">2</text:p></table:table-cell></table:table-row><table:table-row table:style-name="Tabela1.1"><table:table-cell table:style-name="Tabela1.A4" office:value-type="string"><text:p text:style-name="P22">2836</text:p></table:table-cell><table:table-cell table:style-name="Tabela1.B4" office:value-type="string"><text:p text:style-name="P21">AMALIA LUISA ALVES CEZAR</text:p></table:table-cell><table:table-cell table:style-name="Tabela1.C4" office:value-type="string"><text:p text:style-name="P22">22/10/2022</text:p></table:table-cell><table:table-cell table:style-name="Tabela1.D4" office:value-type="string"><text:p text:style-name="P22">ANALISTA</text:p></table:table-cell><table:table-cell table:style-name="Tabela1.E4" office:value-type="string"><text:p text:style-name="P22">SUPERIOR</text:p></table:table-cell><table:table-cell table:style-name="Tabela1.F4" office:value-type="string"><text:p text:style-name="P22">9</text:p></table:table-cell><table:table-cell table:style-name="Tabela1.G4" office:value-type="string"><text:p text:style-name="P22">10</text:p></table:table-cell></table:table-row><table:table-row table:style-name="Tabela1.1"><table:table-cell table:style-name="Tabela1.A5" office:value-type="string"><text:p text:style-name="P22">2733</text:p></table:table-cell><table:table-cell table:style-name="Tabela1.B5" office:value-type="string"><text:p text:style-name="P21">ANA PAULA DE BARROS DIAS</text:p></table:table-cell><table:table-cell table:style-name="Tabela1.C5" office:value-type="string"><text:p text:style-name="P22">24/10/2022</text:p></table:table-cell><table:table-cell table:style-name="Tabela1.D5" office:value-type="string"><text:p text:style-name="P22">TECNICO</text:p></table:table-cell><table:table-cell table:style-name="Tabela1.E5" office:value-type="string"><text:p text:style-name="P22">MEDIO</text:p></table:table-cell><table:table-cell table:style-name="Tabela1.F5" office:value-type="string"><text:p text:style-name="P22">11</text:p></table:table-cell><table:table-cell table:style-name="Tabela1.G5" office:value-type="string"><text:p text:style-name="P22">12</text:p></table:table-cell></table:table-row><table:table-row table:style-name="Tabela1.1"><table:table-cell table:style-name="Tabela1.A6" office:value-type="string"><text:p text:style-name="P22">2891</text:p></table:table-cell><table:table-cell table:style-name="Tabela1.B6" office:value-type="string"><text:p text:style-name="P21">ANDERSON DE SOUZA ANDRADE</text:p></table:table-cell><table:table-cell table:style-name="Tabela1.C6" office:value-type="string"><text:p text:style-name="P22">29/10/2022</text:p></table:table-cell><table:table-cell table:style-name="Tabela1.D6" office:value-type="string"><text:p text:style-name="P22">ANALISTA</text:p></table:table-cell><table:table-cell table:style-name="Tabela1.E6" office:value-type="string"><text:p text:style-name="P22">SUPERIOR</text:p></table:table-cell><table:table-cell table:style-name="Tabela1.F6" office:value-type="string"><text:p text:style-name="P22">10</text:p></table:table-cell><table:table-cell table:style-name="Tabela1.G6" office:value-type="string"><text:p text:style-name="P22">11</text:p></table:table-cell></table:table-row><table:table-row table:style-name="Tabela1.1"><table:table-cell table:style-name="Tabela1.A7" office:value-type="string"><text:p text:style-name="P22">2918</text:p></table:table-cell><table:table-cell table:style-name="Tabela1.B7" office:value-type="string"><text:p text:style-name="P21">ANDERSON VAGNER FERREIRA NASCIMENTO</text:p></table:table-cell><table:table-cell table:style-name="Tabela1.C7" office:value-type="string"><text:p text:style-name="P22">29/10/2022</text:p></table:table-cell><table:table-cell table:style-name="Tabela1.D7" office:value-type="string"><text:p text:style-name="P22">ANALISTA</text:p></table:table-cell><table:table-cell table:style-name="Tabela1.E7" office:value-type="string"><text:p text:style-name="P22">SUPERIOR</text:p></table:table-cell><table:table-cell table:style-name="Tabela1.F7" office:value-type="string"><text:p text:style-name="P22">10</text:p></table:table-cell><table:table-cell table:style-name="Tabela1.G7" office:value-type="string"><text:p text:style-name="P22">11</text:p></table:table-cell></table:table-row><table:table-row table:style-name="Tabela1.1"><table:table-cell table:style-name="Tabela1.A8" office:value-type="string"><text:p text:style-name="P22">2844</text:p></table:table-cell><table:table-cell table:style-name="Tabela1.B8" office:value-type="string"><text:p text:style-name="P21">ANDRE DANTAS VIEIRA</text:p></table:table-cell><table:table-cell table:style-name="Tabela1.C8" office:value-type="string"><text:p text:style-name="P22">22/10/2022</text:p></table:table-cell><table:table-cell table:style-name="Tabela1.D8" office:value-type="string"><text:p text:style-name="P22">ANALISTA</text:p></table:table-cell><table:table-cell table:style-name="Tabela1.E8" office:value-type="string"><text:p text:style-name="P22">SUPERIOR</text:p></table:table-cell><table:table-cell table:style-name="Tabela1.F8" office:value-type="string"><text:p text:style-name="P22">10</text:p></table:table-cell><table:table-cell table:style-name="Tabela1.G8" office:value-type="string"><text:p text:style-name="P22">11</text:p></table:table-cell></table:table-row><table:table-row table:style-name="Tabela1.1"><table:table-cell table:style-name="Tabela1.A9" office:value-type="string"><text:p text:style-name="P22">7135</text:p></table:table-cell><table:table-cell table:style-name="Tabela1.B9" office:value-type="string"><text:p text:style-name="P21">ANDRE LUIZ LUCENA SILVESTRE DE SOUZA</text:p></table:table-cell><table:table-cell table:style-name="Tabela1.C9" office:value-type="string"><text:p text:style-name="P22">13/10/2022</text:p></table:table-cell><table:table-cell table:style-name="Tabela1.D9" office:value-type="string"><text:p text:style-name="P22">ANALISTA</text:p></table:table-cell><table:table-cell table:style-name="Tabela1.E9" office:value-type="string"><text:p text:style-name="P22">SUPERIOR</text:p></table:table-cell><table:table-cell table:style-name="Tabela1.F9" office:value-type="string"><text:p text:style-name="P22">1</text:p></table:table-cell><table:table-cell table:style-name="Tabela1.G9" office:value-type="string"><text:p text:style-name="P22">2</text:p></table:table-cell></table:table-row><table:table-row table:style-name="Tabela1.1"><table:table-cell table:style-name="Tabela1.A10" office:value-type="string"><text:p text:style-name="P22">3155</text:p></table:table-cell><table:table-cell table:style-name="Tabela1.B10" office:value-type="string"><text:p text:style-name="P21">ANTONIO SOBREIRA DE ARAGAO NETO</text:p></table:table-cell><table:table-cell table:style-name="Tabela1.C10" office:value-type="string"><text:p text:style-name="P22">14/10/2022</text:p></table:table-cell><table:table-cell table:style-name="Tabela1.D10" office:value-type="string"><text:p text:style-name="P22">ANALISTA</text:p></table:table-cell><table:table-cell table:style-name="Tabela1.E10" office:value-type="string"><text:p text:style-name="P22">SUPERIOR</text:p></table:table-cell><table:table-cell table:style-name="Tabela1.F10" office:value-type="string"><text:p text:style-name="P22">7</text:p></table:table-cell><table:table-cell table:style-name="Tabela1.G10" office:value-type="string"><text:p text:style-name="P22">8</text:p></table:table-cell></table:table-row><table:table-row table:style-name="Tabela1.1"><table:table-cell table:style-name="Tabela1.A11" office:value-type="string"><text:p text:style-name="P22">2727</text:p></table:table-cell><table:table-cell table:style-name="Tabela1.B11" office:value-type="string"><text:p text:style-name="P21">AUGUSTO MOURA BRANDAO</text:p></table:table-cell><table:table-cell table:style-name="Tabela1.C11" office:value-type="string"><text:p text:style-name="P22">24/10/2022</text:p></table:table-cell><table:table-cell table:style-name="Tabela1.D11" office:value-type="string"><text:p text:style-name="P22">ANALISTA</text:p></table:table-cell><table:table-cell table:style-name="Tabela1.E11" office:value-type="string"><text:p text:style-name="P22">SUPERIOR</text:p></table:table-cell><table:table-cell table:style-name="Tabela1.F11" office:value-type="string"><text:p text:style-name="P22">11</text:p></table:table-cell><table:table-cell table:style-name="Tabela1.G11" office:value-type="string"><text:p text:style-name="P22">12</text:p></table:table-cell></table:table-row><table:table-row table:style-name="Tabela1.1"><table:table-cell table:style-name="Tabela1.A12" office:value-type="string"><text:p text:style-name="P22">7145</text:p></table:table-cell><table:table-cell table:style-name="Tabela1.B12" office:value-type="string"><text:p text:style-name="P21">BRENNO FRANCISCO DANTAS</text:p></table:table-cell><table:table-cell table:style-name="Tabela1.C12" office:value-type="string"><text:p text:style-name="P22">26/10/2022</text:p></table:table-cell><table:table-cell table:style-name="Tabela1.D12" office:value-type="string"><text:p text:style-name="P22">TECNICO</text:p></table:table-cell><table:table-cell table:style-name="Tabela1.E12" office:value-type="string"><text:p text:style-name="P22">MEDIO</text:p></table:table-cell><table:table-cell table:style-name="Tabela1.F12" office:value-type="string"><text:p text:style-name="P22">1</text:p></table:table-cell><table:table-cell table:style-name="Tabela1.G12" office:value-type="string"><text:p text:style-name="P22">2</text:p></table:table-cell></table:table-row><table:table-row table:style-name="Tabela1.1"><table:table-cell table:style-name="Tabela1.A13" office:value-type="string"><text:p text:style-name="P22">3072</text:p></table:table-cell><table:table-cell table:style-name="Tabela1.B13" office:value-type="string"><text:p text:style-name="P21">BRENO RAFAEL XAVIER LEITE RUBIM</text:p></table:table-cell><table:table-cell table:style-name="Tabela1.C13" office:value-type="string"><text:p text:style-name="P22">11/10/2022</text:p></table:table-cell><table:table-cell table:style-name="Tabela1.D13" office:value-type="string"><text:p text:style-name="P22">ANALISTA</text:p></table:table-cell><table:table-cell table:style-name="Tabela1.E13" office:value-type="string"><text:p text:style-name="P22">SUPERIOR</text:p></table:table-cell><table:table-cell table:style-name="Tabela1.F13" office:value-type="string"><text:p text:style-name="P22">9</text:p></table:table-cell><table:table-cell table:style-name="Tabela1.G13" office:value-type="string"><text:p text:style-name="P22">10</text:p></table:table-cell></table:table-row><table:table-row table:style-name="Tabela1.1"><table:table-cell table:style-name="Tabela1.A14" office:value-type="string"><text:p text:style-name="P22">3226</text:p></table:table-cell><table:table-cell table:style-name="Tabela1.B14" office:value-type="string"><text:p text:style-name="P21">CARLOS ALBERTO SILVA FERNANDES</text:p></table:table-cell><table:table-cell table:style-name="Tabela1.C14" office:value-type="string"><text:p text:style-name="P22">18/10/2022</text:p></table:table-cell><table:table-cell table:style-name="Tabela1.D14" office:value-type="string"><text:p text:style-name="P22">ANALISTA</text:p></table:table-cell><table:table-cell table:style-name="Tabela1.E14" office:value-type="string"><text:p text:style-name="P22">SUPERIOR</text:p></table:table-cell><table:table-cell table:style-name="Tabela1.F14" office:value-type="string"><text:p text:style-name="P22">6</text:p></table:table-cell><table:table-cell table:style-name="Tabela1.G14" office:value-type="string"><text:p text:style-name="P22">7</text:p></table:table-cell></table:table-row><table:table-row table:style-name="Tabela1.1"><table:table-cell table:style-name="Tabela1.A15" office:value-type="string"><text:p text:style-name="P22">2735</text:p></table:table-cell><table:table-cell table:style-name="Tabela1.B15" office:value-type="string"><text:p text:style-name="P21">CAROLINA MARTORANO</text:p></table:table-cell><table:table-cell table:style-name="Tabela1.C15" office:value-type="string"><text:p text:style-name="P22">24/10/2022</text:p></table:table-cell><table:table-cell table:style-name="Tabela1.D15" office:value-type="string"><text:p text:style-name="P22">TECNICO</text:p></table:table-cell><table:table-cell table:style-name="Tabela1.E15" office:value-type="string"><text:p text:style-name="P22">MEDIO</text:p></table:table-cell><table:table-cell table:style-name="Tabela1.F15" office:value-type="string"><text:p text:style-name="P22">11</text:p></table:table-cell><table:table-cell table:style-name="Tabela1.G15" office:value-type="string"><text:p text:style-name="P22">12</text:p></table:table-cell></table:table-row><table:table-row table:style-name="Tabela1.1"><table:table-cell table:style-name="Tabela1.A16" office:value-type="string"><text:p text:style-name="P22">3156</text:p></table:table-cell><table:table-cell table:style-name="Tabela1.B16" office:value-type="string"><text:p text:style-name="P21">CAROLINA ROBERTA PONTES SANTOS</text:p></table:table-cell><table:table-cell table:style-name="Tabela1.C16" office:value-type="string"><text:p text:style-name="P22">14/10/2022</text:p></table:table-cell><table:table-cell table:style-name="Tabela1.D16" office:value-type="string"><text:p text:style-name="P22">ANALISTA</text:p></table:table-cell><table:table-cell table:style-name="Tabela1.E16" office:value-type="string"><text:p text:style-name="P22">SUPERIOR</text:p></table:table-cell><table:table-cell table:style-name="Tabela1.F16" office:value-type="string"><text:p text:style-name="P22">8</text:p></table:table-cell><table:table-cell table:style-name="Tabela1.G16" office:value-type="string"><text:p text:style-name="P22">9</text:p></table:table-cell></table:table-row><table:table-row table:style-name="Tabela1.1"><table:table-cell table:style-name="Tabela1.A17" office:value-type="string"><text:p text:style-name="P22">2842</text:p></table:table-cell><table:table-cell table:style-name="Tabela1.B17" office:value-type="string"><text:p text:style-name="P21">CATARINA PITTA GAMA ALVES</text:p></table:table-cell><table:table-cell table:style-name="Tabela1.C17" office:value-type="string"><text:p text:style-name="P22">22/10/2022</text:p></table:table-cell><table:table-cell table:style-name="Tabela1.D17" office:value-type="string"><text:p text:style-name="P22">ANALISTA</text:p></table:table-cell><table:table-cell table:style-name="Tabela1.E17" office:value-type="string"><text:p text:style-name="P22">SUPERIOR</text:p></table:table-cell><table:table-cell table:style-name="Tabela1.F17" office:value-type="string"><text:p text:style-name="P22">10</text:p></table:table-cell><table:table-cell table:style-name="Tabela1.G17" office:value-type="string"><text:p text:style-name="P22">11</text:p></table:table-cell></table:table-row><table:table-row table:style-name="Tabela1.1"><table:table-cell table:style-name="Tabela1.A18" office:value-type="string"><text:p text:style-name="P22">7052</text:p></table:table-cell><table:table-cell table:style-name="Tabela1.B18" office:value-type="string"><text:p text:style-name="P11">CECÍLIA GOMES DE SÁ LEITÃO</text:p></table:table-cell><table:table-cell table:style-name="Tabela1.C18" office:value-type="string"><text:p text:style-name="P22">01/10/2022</text:p></table:table-cell><table:table-cell table:style-name="Tabela1.D18" office:value-type="string"><text:p text:style-name="P22">TECNICO</text:p></table:table-cell><table:table-cell table:style-name="Tabela1.E18" office:value-type="string"><text:p text:style-name="P22">MEDIO</text:p></table:table-cell><table:table-cell table:style-name="Tabela1.F18" office:value-type="string"><text:p text:style-name="P22">7</text:p></table:table-cell><table:table-cell table:style-name="Tabela1.G18" office:value-type="string"><text:p text:style-name="P22">8</text:p></table:table-cell></table:table-row><table:table-row table:style-name="Tabela1.1"><table:table-cell table:style-name="Tabela1.A19" office:value-type="string"><text:p text:style-name="P22">2684</text:p></table:table-cell><table:table-cell table:style-name="Tabela1.B19" office:value-type="string"><text:p text:style-name="P21">CLAUDENILDO VENTURA DOS SANTOS</text:p></table:table-cell><table:table-cell table:style-name="Tabela1.C19" office:value-type="string"><text:p text:style-name="P22">22/10/2022</text:p></table:table-cell><table:table-cell table:style-name="Tabela1.D19" office:value-type="string"><text:p text:style-name="P22">TECNICO</text:p></table:table-cell><table:table-cell table:style-name="Tabela1.E19" office:value-type="string"><text:p text:style-name="P22">MEDIO</text:p></table:table-cell><table:table-cell table:style-name="Tabela1.F19" office:value-type="string"><text:p text:style-name="P22">12</text:p></table:table-cell><table:table-cell table:style-name="Tabela1.G19" office:value-type="string"><text:p text:style-name="P22">13</text:p></table:table-cell></table:table-row><table:table-row table:style-name="Tabela1.1"><table:table-cell table:style-name="Tabela1.A20" office:value-type="string"><text:p text:style-name="P22">5518</text:p></table:table-cell><table:table-cell table:style-name="Tabela1.B20" office:value-type="string"><text:p text:style-name="P21">CLEBIO JOSE DA SILVA</text:p></table:table-cell><table:table-cell table:style-name="Tabela1.C20" office:value-type="string"><text:p text:style-name="P22">11/10/2022</text:p></table:table-cell><table:table-cell table:style-name="Tabela1.D20" office:value-type="string"><text:p text:style-name="P22">TECNICO</text:p></table:table-cell><table:table-cell table:style-name="Tabela1.E20" office:value-type="string"><text:p text:style-name="P22">MEDIO</text:p></table:table-cell><table:table-cell table:style-name="Tabela1.F20" office:value-type="string"><text:p text:style-name="P22">9</text:p></table:table-cell><table:table-cell table:style-name="Tabela1.G20" office:value-type="string"><text:p text:style-name="P22">10</text:p></table:table-cell></table:table-row><table:table-row table:style-name="Tabela1.1"><table:table-cell table:style-name="Tabela1.A21" office:value-type="string"><text:p text:style-name="P22">2732</text:p></table:table-cell><table:table-cell table:style-name="Tabela1.B21" office:value-type="string"><text:p text:style-name="P21">CLENILDA VERA DE AGUIAR BOARETO</text:p></table:table-cell><table:table-cell table:style-name="Tabela1.C21" office:value-type="string"><text:p text:style-name="P22">24/10/2022</text:p></table:table-cell><table:table-cell table:style-name="Tabela1.D21" office:value-type="string"><text:p text:style-name="P22">TECNICO</text:p></table:table-cell><table:table-cell table:style-name="Tabela1.E21" office:value-type="string"><text:p text:style-name="P22">MEDIO</text:p></table:table-cell><table:table-cell table:style-name="Tabela1.F21" office:value-type="string"><text:p text:style-name="P22">11</text:p></table:table-cell><table:table-cell table:style-name="Tabela1.G21" office:value-type="string"><text:p text:style-name="P22">12</text:p></table:table-cell></table:table-row><table:table-row table:style-name="Tabela1.1"><table:table-cell table:style-name="Tabela1.A22" office:value-type="string"><text:p text:style-name="P22">3068</text:p></table:table-cell><table:table-cell table:style-name="Tabela1.B22" office:value-type="string"><text:p text:style-name="P21">CRISTIANE OLIVEIRA SOUTO MAIOR</text:p></table:table-cell><table:table-cell table:style-name="Tabela1.C22" office:value-type="string"><text:p text:style-name="P22">11/10/2022</text:p></table:table-cell><table:table-cell table:style-name="Tabela1.D22" office:value-type="string"><text:p text:style-name="P22">TECNICO</text:p></table:table-cell><table:table-cell table:style-name="Tabela1.E22" office:value-type="string"><text:p text:style-name="P22">MEDIO</text:p></table:table-cell><table:table-cell table:style-name="Tabela1.F22" office:value-type="string"><text:p text:style-name="P22">9</text:p></table:table-cell><table:table-cell table:style-name="Tabela1.G22" office:value-type="string"><text:p text:style-name="P22">10</text:p></table:table-cell></table:table-row><table:table-row table:style-name="Tabela1.1"><table:table-cell table:style-name="Tabela1.A23" office:value-type="string"><text:p text:style-name="P22">2919</text:p></table:table-cell><table:table-cell table:style-name="Tabela1.B23" office:value-type="string"><text:p text:style-name="P21">DANIEL AUGUSTO GOMES DE SANTANA</text:p></table:table-cell><table:table-cell table:style-name="Tabela1.C23" office:value-type="string"><text:p text:style-name="P22">29/10/2022</text:p></table:table-cell><table:table-cell table:style-name="Tabela1.D23" office:value-type="string"><text:p text:style-name="P22">ANALISTA</text:p></table:table-cell><table:table-cell table:style-name="Tabela1.E23" office:value-type="string"><text:p text:style-name="P22">SUPERIOR</text:p></table:table-cell><table:table-cell table:style-name="Tabela1.F23" office:value-type="string"><text:p text:style-name="P22">10</text:p></table:table-cell><table:table-cell table:style-name="Tabela1.G23" office:value-type="string"><text:p text:style-name="P22">11</text:p></table:table-cell></table:table-row></table:table></draw:text-box></draw:frame></text:p>
      <text:p text:style-name="Standard"><draw:frame draw:style-name="fr1" draw:name="Quadro2" text:anchor-type="paragraph" svg:y="-0.646cm" svg:width="27.393cm" draw:z-index="3" loext:may-break-between-pages="true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15"/><text:p text:style-name="P16">MATRÍCULA</text:p></table:table-cell><table:table-cell table:style-name="Tabela2.B1" office:value-type="string"><text:p text:style-name="P16">NOME</text:p></table:table-cell><table:table-cell table:style-name="Tabela2.B1" office:value-type="string"><text:p text:style-name="P16">DT INICIO EFEITOS FINANC.</text:p></table:table-cell><table:table-cell table:style-name="Tabela2.B1" office:value-type="string"><text:p text:style-name="P16">CARGO</text:p></table:table-cell><table:table-cell table:style-name="Tabela2.B1" office:value-type="string"><text:p text:style-name="P16">NÍVEL</text:p></table:table-cell><table:table-cell table:style-name="Tabela2.B1" office:value-type="string"><text:p text:style-name="P16">PADRÃO ANTERIOR</text:p></table:table-cell><table:table-cell table:style-name="Tabela2.B1" office:value-type="string"><text:p text:style-name="P16">PADRÃO</text:p><text:p text:style-name="P16">ATUAL</text:p></table:table-cell></table:table-row><table:table-row table:style-name="Tabela2.1"><table:table-cell table:style-name="Tabela2.A2" office:value-type="string"><text:p text:style-name="P22">3106</text:p></table:table-cell><table:table-cell table:style-name="Tabela2.B2" office:value-type="string"><text:p text:style-name="P21">DANYEL QUEIROZ ACCIOLY</text:p></table:table-cell><table:table-cell table:style-name="Tabela2.C2" office:value-type="string"><text:p text:style-name="P22">20/10/2022</text:p></table:table-cell><table:table-cell table:style-name="Tabela2.D2" office:value-type="string"><text:p text:style-name="P22">ANALISTA</text:p></table:table-cell><table:table-cell table:style-name="Tabela2.E2" office:value-type="string"><text:p text:style-name="P22">SUPERIOR</text:p></table:table-cell><table:table-cell table:style-name="Tabela2.F2" office:value-type="string"><text:p text:style-name="P22">11</text:p></table:table-cell><table:table-cell table:style-name="Tabela2.G2" office:value-type="string"><text:p text:style-name="P22">12</text:p></table:table-cell></table:table-row><table:table-row table:style-name="Tabela2.1"><table:table-cell table:style-name="Tabela2.A3" office:value-type="string"><text:p text:style-name="P22">2855</text:p></table:table-cell><table:table-cell table:style-name="Tabela2.B3" office:value-type="string"><text:p text:style-name="P21">DELMA JACQUELINE DE ARAUJO DANTAS</text:p></table:table-cell><table:table-cell table:style-name="Tabela2.C3" office:value-type="string"><text:p text:style-name="P22">25/10/2022</text:p></table:table-cell><table:table-cell table:style-name="Tabela2.D3" office:value-type="string"><text:p text:style-name="P22">ANALISTA</text:p></table:table-cell><table:table-cell table:style-name="Tabela2.E3" office:value-type="string"><text:p text:style-name="P22">SUPERIOR</text:p></table:table-cell><table:table-cell table:style-name="Tabela2.F3" office:value-type="string"><text:p text:style-name="P22">10</text:p></table:table-cell><table:table-cell table:style-name="Tabela2.G3" office:value-type="string"><text:p text:style-name="P22">11</text:p></table:table-cell></table:table-row><table:table-row table:style-name="Tabela2.1"><table:table-cell table:style-name="Tabela2.A4" office:value-type="string"><text:p text:style-name="P22">3090</text:p></table:table-cell><table:table-cell table:style-name="Tabela2.B4" office:value-type="string"><text:p text:style-name="P11">EMANUEL AYRES FRAGOSO FILHO</text:p></table:table-cell><table:table-cell table:style-name="Tabela2.C4" office:value-type="string"><text:p text:style-name="P22">13/10/2022</text:p></table:table-cell><table:table-cell table:style-name="Tabela2.D4" office:value-type="string"><text:p text:style-name="P22">TECNICO</text:p></table:table-cell><table:table-cell table:style-name="Tabela2.E4" office:value-type="string"><text:p text:style-name="P22">MEDIO</text:p></table:table-cell><table:table-cell table:style-name="Tabela2.F4" office:value-type="string"><text:p text:style-name="P22">6</text:p></table:table-cell><table:table-cell table:style-name="Tabela2.G4" office:value-type="string"><text:p text:style-name="P22">7</text:p></table:table-cell></table:table-row><table:table-row table:style-name="Tabela2.1"><table:table-cell table:style-name="Tabela2.A5" office:value-type="string"><text:p text:style-name="P22">2889</text:p></table:table-cell><table:table-cell table:style-name="Tabela2.B5" office:value-type="string"><text:p text:style-name="P21">ENDRIGO STEFANES BARROS FREIRE</text:p></table:table-cell><table:table-cell table:style-name="Tabela2.C5" office:value-type="string"><text:p text:style-name="P22">29/10/2022</text:p></table:table-cell><table:table-cell table:style-name="Tabela2.D5" office:value-type="string"><text:p text:style-name="P22">ANALISTA</text:p></table:table-cell><table:table-cell table:style-name="Tabela2.E5" office:value-type="string"><text:p text:style-name="P22">SUPERIOR</text:p></table:table-cell><table:table-cell table:style-name="Tabela2.F5" office:value-type="string"><text:p text:style-name="P22">10</text:p></table:table-cell><table:table-cell table:style-name="Tabela2.G5" office:value-type="string"><text:p text:style-name="P22">11</text:p></table:table-cell></table:table-row><table:table-row table:style-name="Tabela2.1"><table:table-cell table:style-name="Tabela2.A6" office:value-type="string"><text:p text:style-name="P22">2736</text:p></table:table-cell><table:table-cell table:style-name="Tabela2.B6" office:value-type="string"><text:p text:style-name="P21">ERICA MARIA BELO DOS PRAZERES</text:p></table:table-cell><table:table-cell table:style-name="Tabela2.C6" office:value-type="string"><text:p text:style-name="P22">24/10/2022</text:p></table:table-cell><table:table-cell table:style-name="Tabela2.D6" office:value-type="string"><text:p text:style-name="P22">TECNICO</text:p></table:table-cell><table:table-cell table:style-name="Tabela2.E6" office:value-type="string"><text:p text:style-name="P22">MEDIO</text:p></table:table-cell><table:table-cell table:style-name="Tabela2.F6" office:value-type="string"><text:p text:style-name="P22">11</text:p></table:table-cell><table:table-cell table:style-name="Tabela2.G6" office:value-type="string"><text:p text:style-name="P22">12</text:p></table:table-cell></table:table-row><table:table-row table:style-name="Tabela2.1"><table:table-cell table:style-name="Tabela2.A7" office:value-type="string"><text:p text:style-name="P22">2862</text:p></table:table-cell><table:table-cell table:style-name="Tabela2.B7" office:value-type="string"><text:p text:style-name="P11">ESDRAS ALVES RODRIGUES</text:p></table:table-cell><table:table-cell table:style-name="Tabela2.C7" office:value-type="string"><text:p text:style-name="P22">18/10/2022</text:p></table:table-cell><table:table-cell table:style-name="Tabela2.D7" office:value-type="string"><text:p text:style-name="P22">ANALISTA</text:p></table:table-cell><table:table-cell table:style-name="Tabela2.E7" office:value-type="string"><text:p text:style-name="P22">SUPERIOR</text:p></table:table-cell><table:table-cell table:style-name="Tabela2.F7" office:value-type="string"><text:p text:style-name="P22">10</text:p></table:table-cell><table:table-cell table:style-name="Tabela2.G7" office:value-type="string"><text:p text:style-name="P22">11</text:p></table:table-cell></table:table-row><table:table-row table:style-name="Tabela2.1"><table:table-cell table:style-name="Tabela2.A8" office:value-type="string"><text:p text:style-name="P22">3161</text:p></table:table-cell><table:table-cell table:style-name="Tabela2.B8" office:value-type="string"><text:p text:style-name="P21">EWERTHON LUIZ ALVES DE ARAUJO</text:p></table:table-cell><table:table-cell table:style-name="Tabela2.C8" office:value-type="string"><text:p text:style-name="P22">16/10/2022</text:p></table:table-cell><table:table-cell table:style-name="Tabela2.D8" office:value-type="string"><text:p text:style-name="P22">ANALISTA</text:p></table:table-cell><table:table-cell table:style-name="Tabela2.E8" office:value-type="string"><text:p text:style-name="P22">SUPERIOR</text:p></table:table-cell><table:table-cell table:style-name="Tabela2.F8" office:value-type="string"><text:p text:style-name="P22">8</text:p></table:table-cell><table:table-cell table:style-name="Tabela2.G8" office:value-type="string"><text:p text:style-name="P22">9</text:p></table:table-cell></table:table-row><table:table-row table:style-name="Tabela2.1"><table:table-cell table:style-name="Tabela2.A9" office:value-type="string"><text:p text:style-name="P22">3082</text:p></table:table-cell><table:table-cell table:style-name="Tabela2.B9" office:value-type="string"><text:p text:style-name="P21">FABIO SOARES NUNES</text:p></table:table-cell><table:table-cell table:style-name="Tabela2.C9" office:value-type="string"><text:p text:style-name="P22">11/10/2022</text:p></table:table-cell><table:table-cell table:style-name="Tabela2.D9" office:value-type="string"><text:p text:style-name="P22">TECNICO</text:p></table:table-cell><table:table-cell table:style-name="Tabela2.E9" office:value-type="string"><text:p text:style-name="P22">MEDIO</text:p></table:table-cell><table:table-cell table:style-name="Tabela2.F9" office:value-type="string"><text:p text:style-name="P22">9</text:p></table:table-cell><table:table-cell table:style-name="Tabela2.G9" office:value-type="string"><text:p text:style-name="P22">10</text:p></table:table-cell></table:table-row><table:table-row table:style-name="Tabela2.1"><table:table-cell table:style-name="Tabela2.A10" office:value-type="string"><text:p text:style-name="P22">3244</text:p></table:table-cell><table:table-cell table:style-name="Tabela2.B10" office:value-type="string"><text:p text:style-name="P21">FERNANDA DOS SANTOS ARAUJO</text:p></table:table-cell><table:table-cell table:style-name="Tabela2.C10" office:value-type="string"><text:p text:style-name="P22">10/10/2022</text:p></table:table-cell><table:table-cell table:style-name="Tabela2.D10" office:value-type="string"><text:p text:style-name="P22">ANALISTA</text:p></table:table-cell><table:table-cell table:style-name="Tabela2.E10" office:value-type="string"><text:p text:style-name="P22">SUPERIOR</text:p></table:table-cell><table:table-cell table:style-name="Tabela2.F10" office:value-type="string"><text:p text:style-name="P22">7</text:p></table:table-cell><table:table-cell table:style-name="Tabela2.G10" office:value-type="string"><text:p text:style-name="P22">8</text:p></table:table-cell></table:table-row><table:table-row table:style-name="Tabela2.1"><table:table-cell table:style-name="Tabela2.A11" office:value-type="string"><text:p text:style-name="P22">3159</text:p></table:table-cell><table:table-cell table:style-name="Tabela2.B11" office:value-type="string"><text:p text:style-name="P21">GLEIZIANE DE JESUS SOUZA</text:p></table:table-cell><table:table-cell table:style-name="Tabela2.C11" office:value-type="string"><text:p text:style-name="P22">16/10/2022</text:p></table:table-cell><table:table-cell table:style-name="Tabela2.D11" office:value-type="string"><text:p text:style-name="P22">ANALISTA</text:p></table:table-cell><table:table-cell table:style-name="Tabela2.E11" office:value-type="string"><text:p text:style-name="P22">SUPERIOR</text:p></table:table-cell><table:table-cell table:style-name="Tabela2.F11" office:value-type="string"><text:p text:style-name="P22">8</text:p></table:table-cell><table:table-cell table:style-name="Tabela2.G11" office:value-type="string"><text:p text:style-name="P22">9</text:p></table:table-cell></table:table-row><table:table-row table:style-name="Tabela2.1"><table:table-cell table:style-name="Tabela2.A12" office:value-type="string"><text:p text:style-name="P22">7141</text:p></table:table-cell><table:table-cell table:style-name="Tabela2.B12" office:value-type="string"><text:p text:style-name="P21">GUSTAVO OLIVEIRA DE OLIVEIRA</text:p></table:table-cell><table:table-cell table:style-name="Tabela2.C12" office:value-type="string"><text:p text:style-name="P22">22/10/2022</text:p></table:table-cell><table:table-cell table:style-name="Tabela2.D12" office:value-type="string"><text:p text:style-name="P22">ANALISTA</text:p></table:table-cell><table:table-cell table:style-name="Tabela2.E12" office:value-type="string"><text:p text:style-name="P22">SUPERIOR</text:p></table:table-cell><table:table-cell table:style-name="Tabela2.F12" office:value-type="string"><text:p text:style-name="P22">1</text:p></table:table-cell><table:table-cell table:style-name="Tabela2.G12" office:value-type="string"><text:p text:style-name="P22">2</text:p></table:table-cell></table:table-row><table:table-row table:style-name="Tabela2.1"><table:table-cell table:style-name="Tabela2.A13" office:value-type="string"><text:p text:style-name="P22">2884</text:p></table:table-cell><table:table-cell table:style-name="Tabela2.B13" office:value-type="string"><text:p text:style-name="P21">HELOISA ALVES PINTO</text:p></table:table-cell><table:table-cell table:style-name="Tabela2.C13" office:value-type="string"><text:p text:style-name="P22">25/10/2022</text:p></table:table-cell><table:table-cell table:style-name="Tabela2.D13" office:value-type="string"><text:p text:style-name="P22">ANALISTA</text:p></table:table-cell><table:table-cell table:style-name="Tabela2.E13" office:value-type="string"><text:p text:style-name="P22">SUPERIOR</text:p></table:table-cell><table:table-cell table:style-name="Tabela2.F13" office:value-type="string"><text:p text:style-name="P22">10</text:p></table:table-cell><table:table-cell table:style-name="Tabela2.G13" office:value-type="string"><text:p text:style-name="P22">11</text:p></table:table-cell></table:table-row><table:table-row table:style-name="Tabela2.1"><table:table-cell table:style-name="Tabela2.A14" office:value-type="string"><text:p text:style-name="P22">3157</text:p></table:table-cell><table:table-cell table:style-name="Tabela2.B14" office:value-type="string"><text:p text:style-name="P21">IGOR CEZAR PEREIRA GALINDO</text:p></table:table-cell><table:table-cell table:style-name="Tabela2.C14" office:value-type="string"><text:p text:style-name="P22">14/10/2022</text:p></table:table-cell><table:table-cell table:style-name="Tabela2.D14" office:value-type="string"><text:p text:style-name="P22">ANALISTA</text:p></table:table-cell><table:table-cell table:style-name="Tabela2.E14" office:value-type="string"><text:p text:style-name="P22">SUPERIOR</text:p></table:table-cell><table:table-cell table:style-name="Tabela2.F14" office:value-type="string"><text:p text:style-name="P22">8</text:p></table:table-cell><table:table-cell table:style-name="Tabela2.G14" office:value-type="string"><text:p text:style-name="P22">9</text:p></table:table-cell></table:table-row><table:table-row table:style-name="Tabela2.1"><table:table-cell table:style-name="Tabela2.A15" office:value-type="string"><text:p text:style-name="P22">5460</text:p></table:table-cell><table:table-cell table:style-name="Tabela2.B15" office:value-type="string"><text:p text:style-name="P23">ISABELLA KARLA LIMA DOS S SOUZA LEÃO</text:p></table:table-cell><table:table-cell table:style-name="Tabela2.C15" office:value-type="string"><text:p text:style-name="P22">25/10/2022</text:p></table:table-cell><table:table-cell table:style-name="Tabela2.D15" office:value-type="string"><text:p text:style-name="P22">ANALISTA</text:p></table:table-cell><table:table-cell table:style-name="Tabela2.E15" office:value-type="string"><text:p text:style-name="P22">SUPERIOR</text:p></table:table-cell><table:table-cell table:style-name="Tabela2.F15" office:value-type="string"><text:p text:style-name="P22">9</text:p></table:table-cell><table:table-cell table:style-name="Tabela2.G15" office:value-type="string"><text:p text:style-name="P22">10</text:p></table:table-cell></table:table-row><table:table-row table:style-name="Tabela2.1"><table:table-cell table:style-name="Tabela2.A16" office:value-type="string"><text:p text:style-name="P22">3267</text:p></table:table-cell><table:table-cell table:style-name="Tabela2.B16" office:value-type="string"><text:p text:style-name="P21">JAKELLINE BRAYNER PEREIRA ROXO</text:p></table:table-cell><table:table-cell table:style-name="Tabela2.C16" office:value-type="string"><text:p text:style-name="P22">09/10/2022</text:p></table:table-cell><table:table-cell table:style-name="Tabela2.D16" office:value-type="string"><text:p text:style-name="P22">TECNICO</text:p></table:table-cell><table:table-cell table:style-name="Tabela2.E16" office:value-type="string"><text:p text:style-name="P22">MEDIO</text:p></table:table-cell><table:table-cell table:style-name="Tabela2.F16" office:value-type="string"><text:p text:style-name="P22">7</text:p></table:table-cell><table:table-cell table:style-name="Tabela2.G16" office:value-type="string"><text:p text:style-name="P22">8</text:p></table:table-cell></table:table-row><table:table-row table:style-name="Tabela2.1"><table:table-cell table:style-name="Tabela2.A17" office:value-type="string"><text:p text:style-name="P22">2858</text:p></table:table-cell><table:table-cell table:style-name="Tabela2.B17" office:value-type="string"><text:p text:style-name="P21">JANINE ARAUJO DE OLIVEIRA</text:p></table:table-cell><table:table-cell table:style-name="Tabela2.C17" office:value-type="string"><text:p text:style-name="P22">22/10/2022</text:p></table:table-cell><table:table-cell table:style-name="Tabela2.D17" office:value-type="string"><text:p text:style-name="P22">ANALISTA</text:p></table:table-cell><table:table-cell table:style-name="Tabela2.E17" office:value-type="string"><text:p text:style-name="P22">SUPERIOR</text:p></table:table-cell><table:table-cell table:style-name="Tabela2.F17" office:value-type="string"><text:p text:style-name="P22">10</text:p></table:table-cell><table:table-cell table:style-name="Tabela2.G17" office:value-type="string"><text:p text:style-name="P22">11</text:p></table:table-cell></table:table-row><table:table-row table:style-name="Tabela2.1"><table:table-cell table:style-name="Tabela2.A18" office:value-type="string"><text:p text:style-name="P22">3164</text:p></table:table-cell><table:table-cell table:style-name="Tabela2.B18" office:value-type="string"><text:p text:style-name="P21">JOSE ALBERTO SILVEIRA DE QUEIROZ</text:p></table:table-cell><table:table-cell table:style-name="Tabela2.C18" office:value-type="string"><text:p text:style-name="P22">29/10/2022</text:p></table:table-cell><table:table-cell table:style-name="Tabela2.D18" office:value-type="string"><text:p text:style-name="P22">ANALISTA</text:p></table:table-cell><table:table-cell table:style-name="Tabela2.E18" office:value-type="string"><text:p text:style-name="P22">SUPERIOR</text:p></table:table-cell><table:table-cell table:style-name="Tabela2.F18" office:value-type="string"><text:p text:style-name="P22">8</text:p></table:table-cell><table:table-cell table:style-name="Tabela2.G18" office:value-type="string"><text:p text:style-name="P22">9</text:p></table:table-cell></table:table-row><table:table-row table:style-name="Tabela2.1"><table:table-cell table:style-name="Tabela2.A19" office:value-type="string"><text:p text:style-name="P22">3070</text:p></table:table-cell><table:table-cell table:style-name="Tabela2.B19" office:value-type="string"><text:p text:style-name="P21">JOSE BARTOLOMEU MIRANDA MACIEL JUNIOR</text:p></table:table-cell><table:table-cell table:style-name="Tabela2.C19" office:value-type="string"><text:p text:style-name="P22">11/10/2022</text:p></table:table-cell><table:table-cell table:style-name="Tabela2.D19" office:value-type="string"><text:p text:style-name="P22">ANALISTA</text:p></table:table-cell><table:table-cell table:style-name="Tabela2.E19" office:value-type="string"><text:p text:style-name="P22">SUPERIOR</text:p></table:table-cell><table:table-cell table:style-name="Tabela2.F19" office:value-type="string"><text:p text:style-name="P22">9</text:p></table:table-cell><table:table-cell table:style-name="Tabela2.G19" office:value-type="string"><text:p text:style-name="P22">10</text:p></table:table-cell></table:table-row><table:table-row table:style-name="Tabela2.1"><table:table-cell table:style-name="Tabela2.A20" office:value-type="string"><text:p text:style-name="P22">2845</text:p></table:table-cell><table:table-cell table:style-name="Tabela2.B20" office:value-type="string"><text:p text:style-name="P21">JOSE FRANCISCO PEREIRA NOTARO</text:p></table:table-cell><table:table-cell table:style-name="Tabela2.C20" office:value-type="string"><text:p text:style-name="P22">22/10/2022</text:p></table:table-cell><table:table-cell table:style-name="Tabela2.D20" office:value-type="string"><text:p text:style-name="P22">ANALISTA</text:p></table:table-cell><table:table-cell table:style-name="Tabela2.E20" office:value-type="string"><text:p text:style-name="P22">SUPERIOR</text:p></table:table-cell><table:table-cell table:style-name="Tabela2.F20" office:value-type="string"><text:p text:style-name="P22">10</text:p></table:table-cell><table:table-cell table:style-name="Tabela2.G20" office:value-type="string"><text:p text:style-name="P22">11</text:p></table:table-cell></table:table-row><table:table-row table:style-name="Tabela2.1"><table:table-cell table:style-name="Tabela2.A21" office:value-type="string"><text:p text:style-name="P22">3258</text:p></table:table-cell><table:table-cell table:style-name="Tabela2.B21" office:value-type="string"><text:p text:style-name="P21">JOSE MAURICIO DE QUEIROZ CORREA FILHO</text:p></table:table-cell><table:table-cell table:style-name="Tabela2.C21" office:value-type="string"><text:p text:style-name="P22">21/09/2022</text:p></table:table-cell><table:table-cell table:style-name="Tabela2.D21" office:value-type="string"><text:p text:style-name="P22">TECNICO</text:p></table:table-cell><table:table-cell table:style-name="Tabela2.E21" office:value-type="string"><text:p text:style-name="P22">MEDIO</text:p></table:table-cell><table:table-cell table:style-name="Tabela2.F21" office:value-type="string"><text:p text:style-name="P22">7</text:p></table:table-cell><table:table-cell table:style-name="Tabela2.G21" office:value-type="string"><text:p text:style-name="P22">8</text:p></table:table-cell></table:table-row><table:table-row table:style-name="Tabela2.1"><table:table-cell table:style-name="Tabela2.A22" office:value-type="string"><text:p text:style-name="P22">2832</text:p></table:table-cell><table:table-cell table:style-name="Tabela2.B22" office:value-type="string"><text:p text:style-name="P23">JULIANA MILET M DE ALBUQUERQUE POZATI</text:p></table:table-cell><table:table-cell table:style-name="Tabela2.C22" office:value-type="string"><text:p text:style-name="P22">16/10/2022</text:p></table:table-cell><table:table-cell table:style-name="Tabela2.D22" office:value-type="string"><text:p text:style-name="P22">ANALISTA</text:p></table:table-cell><table:table-cell table:style-name="Tabela2.E22" office:value-type="string"><text:p text:style-name="P22">SUPERIOR</text:p></table:table-cell><table:table-cell table:style-name="Tabela2.F22" office:value-type="string"><text:p text:style-name="P22">10</text:p></table:table-cell><table:table-cell table:style-name="Tabela2.G22" office:value-type="string"><text:p text:style-name="P22">11</text:p></table:table-cell></table:table-row><table:table-row table:style-name="Tabela2.1"><table:table-cell table:style-name="Tabela2.A23" office:value-type="string"><text:p text:style-name="P22">3650</text:p></table:table-cell><table:table-cell table:style-name="Tabela2.B23" office:value-type="string"><text:p text:style-name="P21">JULIO OLIVEIRA MARANHAO</text:p></table:table-cell><table:table-cell table:style-name="Tabela2.C23" office:value-type="string"><text:p text:style-name="P22">18/10/2022</text:p></table:table-cell><table:table-cell table:style-name="Tabela2.D23" office:value-type="string"><text:p text:style-name="P22">ANALISTA</text:p></table:table-cell><table:table-cell table:style-name="Tabela2.E23" office:value-type="string"><text:p text:style-name="P22">SUPERIOR</text:p></table:table-cell><table:table-cell table:style-name="Tabela2.F23" office:value-type="string"><text:p text:style-name="P22">6</text:p></table:table-cell><table:table-cell table:style-name="Tabela2.G23" office:value-type="string"><text:p text:style-name="P22">7</text:p></table:table-cell></table:table-row></table:table></draw:text-box></draw:frame><text:soft-page-break/></text:p>
      <text:p text:style-name="Standard"><draw:frame draw:style-name="fr1" draw:name="Quadro3" text:anchor-type="paragraph" svg:y="-0.512cm" svg:width="27.393cm" draw:z-index="4" loext:may-break-between-pages="true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15"/><text:p text:style-name="P16">MATRÍCULA</text:p></table:table-cell><table:table-cell table:style-name="Tabela3.B1" office:value-type="string"><text:p text:style-name="P16">NOME</text:p></table:table-cell><table:table-cell table:style-name="Tabela3.B1" office:value-type="string"><text:p text:style-name="P16">DT INICIO EFEITOS FINANC.</text:p></table:table-cell><table:table-cell table:style-name="Tabela3.B1" office:value-type="string"><text:p text:style-name="P16">CARGO</text:p></table:table-cell><table:table-cell table:style-name="Tabela3.B1" office:value-type="string"><text:p text:style-name="P16">NÍVEL</text:p></table:table-cell><table:table-cell table:style-name="Tabela3.B1" office:value-type="string"><text:p text:style-name="P16">PADRÃO ANTERIOR</text:p></table:table-cell><table:table-cell table:style-name="Tabela3.B1" office:value-type="string"><text:p text:style-name="P16">PADRÃO</text:p><text:p text:style-name="P16">ATUAL</text:p></table:table-cell></table:table-row><table:table-row table:style-name="Tabela3.2"><table:table-cell table:style-name="Tabela3.A2" office:value-type="string"><text:p text:style-name="P22">5441</text:p></table:table-cell><table:table-cell table:style-name="Tabela3.B2" office:value-type="string"><text:p text:style-name="P21">KARINA DE POSSIDIO MARQUES LUSTOSA</text:p></table:table-cell><table:table-cell table:style-name="Tabela3.C2" office:value-type="string"><text:p text:style-name="P22">18/10/2022</text:p></table:table-cell><table:table-cell table:style-name="Tabela3.D2" office:value-type="string"><text:p text:style-name="P22">ANALISTA</text:p></table:table-cell><table:table-cell table:style-name="Tabela3.E2" office:value-type="string"><text:p text:style-name="P22">SUPERIOR</text:p></table:table-cell><table:table-cell table:style-name="Tabela3.F2" office:value-type="string"><text:p text:style-name="P22">12</text:p></table:table-cell><table:table-cell table:style-name="Tabela3.G2" office:value-type="string"><text:p text:style-name="P22">13</text:p></table:table-cell></table:table-row><table:table-row table:style-name="Tabela3.2"><table:table-cell table:style-name="Tabela3.A3" office:value-type="string"><text:p text:style-name="P22">3069</text:p></table:table-cell><table:table-cell table:style-name="Tabela3.B3" office:value-type="string"><text:p text:style-name="P21">KARINA OLIVEIRA ZARBIELLI</text:p></table:table-cell><table:table-cell table:style-name="Tabela3.C3" office:value-type="string"><text:p text:style-name="P22">11/10/2022</text:p></table:table-cell><table:table-cell table:style-name="Tabela3.D3" office:value-type="string"><text:p text:style-name="P22">ANALISTA</text:p></table:table-cell><table:table-cell table:style-name="Tabela3.E3" office:value-type="string"><text:p text:style-name="P22">SUPERIOR</text:p></table:table-cell><table:table-cell table:style-name="Tabela3.F3" office:value-type="string"><text:p text:style-name="P22">9</text:p></table:table-cell><table:table-cell table:style-name="Tabela3.G3" office:value-type="string"><text:p text:style-name="P22">10</text:p></table:table-cell></table:table-row><table:table-row table:style-name="Tabela3.2"><table:table-cell table:style-name="Tabela3.A4" office:value-type="string"><text:p text:style-name="P22">7136</text:p></table:table-cell><table:table-cell table:style-name="Tabela3.B4" office:value-type="string"><text:p text:style-name="P21">LAIS BERTOLDO ALVES</text:p></table:table-cell><table:table-cell table:style-name="Tabela3.C4" office:value-type="string"><text:p text:style-name="P22">13/10/2022</text:p></table:table-cell><table:table-cell table:style-name="Tabela3.D4" office:value-type="string"><text:p text:style-name="P22">ANALISTA</text:p></table:table-cell><table:table-cell table:style-name="Tabela3.E4" office:value-type="string"><text:p text:style-name="P22">SUPERIOR</text:p></table:table-cell><table:table-cell table:style-name="Tabela3.F4" office:value-type="string"><text:p text:style-name="P22">1</text:p></table:table-cell><table:table-cell table:style-name="Tabela3.G4" office:value-type="string"><text:p text:style-name="P22">2</text:p></table:table-cell></table:table-row><table:table-row table:style-name="Tabela3.2"><table:table-cell table:style-name="Tabela3.A5" office:value-type="string"><text:p text:style-name="P22">3193</text:p></table:table-cell><table:table-cell table:style-name="Tabela3.B5" office:value-type="string"><text:p text:style-name="P21">LAIS CHAVES PINHEIRO GAVAZZA</text:p></table:table-cell><table:table-cell table:style-name="Tabela3.C5" office:value-type="string"><text:p text:style-name="P22">14/10/2022</text:p></table:table-cell><table:table-cell table:style-name="Tabela3.D5" office:value-type="string"><text:p text:style-name="P22">TECNICO</text:p></table:table-cell><table:table-cell table:style-name="Tabela3.E5" office:value-type="string"><text:p text:style-name="P22">MEDIO</text:p></table:table-cell><table:table-cell table:style-name="Tabela3.F5" office:value-type="string"><text:p text:style-name="P22">6</text:p></table:table-cell><table:table-cell table:style-name="Tabela3.G5" office:value-type="string"><text:p text:style-name="P22">7</text:p></table:table-cell></table:table-row><table:table-row table:style-name="Tabela3.2"><table:table-cell table:style-name="Tabela3.A6" office:value-type="string"><text:p text:style-name="P22">7155</text:p></table:table-cell><table:table-cell table:style-name="Tabela3.B6" office:value-type="string"><text:p text:style-name="P21">LARA PAES BARRETO VIEIRA</text:p></table:table-cell><table:table-cell table:style-name="Tabela3.C6" office:value-type="string"><text:p text:style-name="P22">21/10/2022</text:p></table:table-cell><table:table-cell table:style-name="Tabela3.D6" office:value-type="string"><text:p text:style-name="P22">ANALISTA</text:p></table:table-cell><table:table-cell table:style-name="Tabela3.E6" office:value-type="string"><text:p text:style-name="P22">SUPERIOR</text:p></table:table-cell><table:table-cell table:style-name="Tabela3.F6" office:value-type="string"><text:p text:style-name="P22">8</text:p></table:table-cell><table:table-cell table:style-name="Tabela3.G6" office:value-type="string"><text:p text:style-name="P22">9</text:p></table:table-cell></table:table-row><table:table-row table:style-name="Tabela3.2"><table:table-cell table:style-name="Tabela3.A7" office:value-type="string"><text:p text:style-name="P22">2895</text:p></table:table-cell><table:table-cell table:style-name="Tabela3.B7" office:value-type="string"><text:p text:style-name="P21">LARISSA RIBEIRO DE BARROS TEIXEIRA</text:p></table:table-cell><table:table-cell table:style-name="Tabela3.C7" office:value-type="string"><text:p text:style-name="P22">29/10/2022</text:p></table:table-cell><table:table-cell table:style-name="Tabela3.D7" office:value-type="string"><text:p text:style-name="P22">TECNICO</text:p></table:table-cell><table:table-cell table:style-name="Tabela3.E7" office:value-type="string"><text:p text:style-name="P22">MEDIO</text:p></table:table-cell><table:table-cell table:style-name="Tabela3.F7" office:value-type="string"><text:p text:style-name="P22">10</text:p></table:table-cell><table:table-cell table:style-name="Tabela3.G7" office:value-type="string"><text:p text:style-name="P22">11</text:p></table:table-cell></table:table-row><table:table-row table:style-name="Tabela3.2"><table:table-cell table:style-name="Tabela3.A8" office:value-type="string"><text:p text:style-name="P22">2915</text:p></table:table-cell><table:table-cell table:style-name="Tabela3.B8" office:value-type="string"><text:p text:style-name="P21">LEONARDO DE SOUZA VIEIRA FILHO</text:p></table:table-cell><table:table-cell table:style-name="Tabela3.C8" office:value-type="string"><text:p text:style-name="P22">29/10/2022</text:p></table:table-cell><table:table-cell table:style-name="Tabela3.D8" office:value-type="string"><text:p text:style-name="P22">ANALISTA</text:p></table:table-cell><table:table-cell table:style-name="Tabela3.E8" office:value-type="string"><text:p text:style-name="P22">SUPERIOR</text:p></table:table-cell><table:table-cell table:style-name="Tabela3.F8" office:value-type="string"><text:p text:style-name="P22">10</text:p></table:table-cell><table:table-cell table:style-name="Tabela3.G8" office:value-type="string"><text:p text:style-name="P22">11</text:p></table:table-cell></table:table-row><table:table-row table:style-name="Tabela3.2"><table:table-cell table:style-name="Tabela3.A9" office:value-type="string"><text:p text:style-name="P22">2920</text:p></table:table-cell><table:table-cell table:style-name="Tabela3.B9" office:value-type="string"><text:p text:style-name="P21">LEONARDO PIMENTEL LIESEN NASCIMENTO</text:p></table:table-cell><table:table-cell table:style-name="Tabela3.C9" office:value-type="string"><text:p text:style-name="P22">29/10/2022</text:p></table:table-cell><table:table-cell table:style-name="Tabela3.D9" office:value-type="string"><text:p text:style-name="P22">ANALISTA</text:p></table:table-cell><table:table-cell table:style-name="Tabela3.E9" office:value-type="string"><text:p text:style-name="P22">SUPERIOR</text:p></table:table-cell><table:table-cell table:style-name="Tabela3.F9" office:value-type="string"><text:p text:style-name="P22">10</text:p></table:table-cell><table:table-cell table:style-name="Tabela3.G9" office:value-type="string"><text:p text:style-name="P22">11</text:p></table:table-cell></table:table-row><table:table-row table:style-name="Tabela3.2"><table:table-cell table:style-name="Tabela3.A10" office:value-type="string"><text:p text:style-name="P22">3075</text:p></table:table-cell><table:table-cell table:style-name="Tabela3.B10" office:value-type="string"><text:p text:style-name="P21">LIVIA PONTES PERAZZO BARBOSA</text:p></table:table-cell><table:table-cell table:style-name="Tabela3.C10" office:value-type="string"><text:p text:style-name="P22">11/10/2022</text:p></table:table-cell><table:table-cell table:style-name="Tabela3.D10" office:value-type="string"><text:p text:style-name="P22">TECNICO</text:p></table:table-cell><table:table-cell table:style-name="Tabela3.E10" office:value-type="string"><text:p text:style-name="P22">MEDIO</text:p></table:table-cell><table:table-cell table:style-name="Tabela3.F10" office:value-type="string"><text:p text:style-name="P22">9</text:p></table:table-cell><table:table-cell table:style-name="Tabela3.G10" office:value-type="string"><text:p text:style-name="P22">10</text:p></table:table-cell></table:table-row><table:table-row table:style-name="Tabela3.2"><table:table-cell table:style-name="Tabela3.A11" office:value-type="string"><text:p text:style-name="P22">2870</text:p></table:table-cell><table:table-cell table:style-name="Tabela3.B11" office:value-type="string"><text:p text:style-name="P21">LUCAS ARANHA BARRETO</text:p></table:table-cell><table:table-cell table:style-name="Tabela3.C11" office:value-type="string"><text:p text:style-name="P22">25/10/2022</text:p></table:table-cell><table:table-cell table:style-name="Tabela3.D11" office:value-type="string"><text:p text:style-name="P22">ANALISTA</text:p></table:table-cell><table:table-cell table:style-name="Tabela3.E11" office:value-type="string"><text:p text:style-name="P22">SUPERIOR</text:p></table:table-cell><table:table-cell table:style-name="Tabela3.F11" office:value-type="string"><text:p text:style-name="P22">10</text:p></table:table-cell><table:table-cell table:style-name="Tabela3.G11" office:value-type="string"><text:p text:style-name="P22">11</text:p></table:table-cell></table:table-row><table:table-row table:style-name="Tabela3.2"><table:table-cell table:style-name="Tabela3.A12" office:value-type="string"><text:p text:style-name="P22">3080</text:p></table:table-cell><table:table-cell table:style-name="Tabela3.B12" office:value-type="string"><text:p text:style-name="P21">LUCIANA DA CRUZ CONSTANTINO FARIAS</text:p></table:table-cell><table:table-cell table:style-name="Tabela3.C12" office:value-type="string"><text:p text:style-name="P22">11/10/2022</text:p></table:table-cell><table:table-cell table:style-name="Tabela3.D12" office:value-type="string"><text:p text:style-name="P22">TECNICO</text:p></table:table-cell><table:table-cell table:style-name="Tabela3.E12" office:value-type="string"><text:p text:style-name="P22">MEDIO</text:p></table:table-cell><table:table-cell table:style-name="Tabela3.F12" office:value-type="string"><text:p text:style-name="P22">9</text:p></table:table-cell><table:table-cell table:style-name="Tabela3.G12" office:value-type="string"><text:p text:style-name="P22">10</text:p></table:table-cell></table:table-row><table:table-row table:style-name="Tabela3.2"><table:table-cell table:style-name="Tabela3.A13" office:value-type="string"><text:p text:style-name="P22">2353</text:p></table:table-cell><table:table-cell table:style-name="Tabela3.B13" office:value-type="string"><text:p text:style-name="P21">LUCIANA GALVAO PETRY</text:p></table:table-cell><table:table-cell table:style-name="Tabela3.C13" office:value-type="string"><text:p text:style-name="P22">25/10/2022</text:p></table:table-cell><table:table-cell table:style-name="Tabela3.D13" office:value-type="string"><text:p text:style-name="P22">TECNICO</text:p></table:table-cell><table:table-cell table:style-name="Tabela3.E13" office:value-type="string"><text:p text:style-name="P22">MEDIO</text:p></table:table-cell><table:table-cell table:style-name="Tabela3.F13" office:value-type="string"><text:p text:style-name="P22">6</text:p></table:table-cell><table:table-cell table:style-name="Tabela3.G13" office:value-type="string"><text:p text:style-name="P22">7</text:p></table:table-cell></table:table-row><table:table-row table:style-name="Tabela3.2"><table:table-cell table:style-name="Tabela3.A14" office:value-type="string"><text:p text:style-name="P22">7104</text:p></table:table-cell><table:table-cell table:style-name="Tabela3.B14" office:value-type="string"><text:p text:style-name="P21">LUCIANA PEREIRA CARNEIRO</text:p></table:table-cell><table:table-cell table:style-name="Tabela3.C14" office:value-type="string"><text:p text:style-name="P22">23/10/2022</text:p></table:table-cell><table:table-cell table:style-name="Tabela3.D14" office:value-type="string"><text:p text:style-name="P22">TECNICO</text:p></table:table-cell><table:table-cell table:style-name="Tabela3.E14" office:value-type="string"><text:p text:style-name="P22">MEDIO</text:p></table:table-cell><table:table-cell table:style-name="Tabela3.F14" office:value-type="string"><text:p text:style-name="P22">10</text:p></table:table-cell><table:table-cell table:style-name="Tabela3.G14" office:value-type="string"><text:p text:style-name="P22">11</text:p></table:table-cell></table:table-row><table:table-row table:style-name="Tabela3.2"><table:table-cell table:style-name="Tabela3.A15" office:value-type="string"><text:p text:style-name="P22">2911</text:p></table:table-cell><table:table-cell table:style-name="Tabela3.B15" office:value-type="string"><text:p text:style-name="P21">LUCIANO VITOR RIBEIRO DE LIMA</text:p></table:table-cell><table:table-cell table:style-name="Tabela3.C15" office:value-type="string"><text:p text:style-name="P22">29/10/2022</text:p></table:table-cell><table:table-cell table:style-name="Tabela3.D15" office:value-type="string"><text:p text:style-name="P22">ANALISTA</text:p></table:table-cell><table:table-cell table:style-name="Tabela3.E15" office:value-type="string"><text:p text:style-name="P22">SUPERIOR</text:p></table:table-cell><table:table-cell table:style-name="Tabela3.F15" office:value-type="string"><text:p text:style-name="P22">10</text:p></table:table-cell><table:table-cell table:style-name="Tabela3.G15" office:value-type="string"><text:p text:style-name="P22">11</text:p></table:table-cell></table:table-row><table:table-row table:style-name="Tabela3.2"><table:table-cell table:style-name="Tabela3.A16" office:value-type="string"><text:p text:style-name="P22">2863</text:p></table:table-cell><table:table-cell table:style-name="Tabela3.B16" office:value-type="string"><text:p text:style-name="P23">MARIA CAROLINA CONDE F GIL RODRIGUES</text:p></table:table-cell><table:table-cell table:style-name="Tabela3.C16" office:value-type="string"><text:p text:style-name="P22">18/10/2022</text:p></table:table-cell><table:table-cell table:style-name="Tabela3.D16" office:value-type="string"><text:p text:style-name="P22">ANALISTA</text:p></table:table-cell><table:table-cell table:style-name="Tabela3.E16" office:value-type="string"><text:p text:style-name="P22">SUPERIOR</text:p></table:table-cell><table:table-cell table:style-name="Tabela3.F16" office:value-type="string"><text:p text:style-name="P22">9</text:p></table:table-cell><table:table-cell table:style-name="Tabela3.G16" office:value-type="string"><text:p text:style-name="P22">10</text:p></table:table-cell></table:table-row><table:table-row table:style-name="Tabela3.2"><table:table-cell table:style-name="Tabela3.A17" office:value-type="string"><text:p text:style-name="P22">5447</text:p></table:table-cell><table:table-cell table:style-name="Tabela3.B17" office:value-type="string"><text:p text:style-name="P21">MARIA EDUARDA CRUZ FERREIRA LEITE</text:p></table:table-cell><table:table-cell table:style-name="Tabela3.C17" office:value-type="string"><text:p text:style-name="P22">31/10/2022</text:p></table:table-cell><table:table-cell table:style-name="Tabela3.D17" office:value-type="string"><text:p text:style-name="P22">TECNICO</text:p></table:table-cell><table:table-cell table:style-name="Tabela3.E17" office:value-type="string"><text:p text:style-name="P22">MEDIO</text:p></table:table-cell><table:table-cell table:style-name="Tabela3.F17" office:value-type="string"><text:p text:style-name="P22">9</text:p></table:table-cell><table:table-cell table:style-name="Tabela3.G17" office:value-type="string"><text:p text:style-name="P22">10</text:p></table:table-cell></table:table-row><table:table-row table:style-name="Tabela3.2"><table:table-cell table:style-name="Tabela3.A18" office:value-type="string"><text:p text:style-name="P22">2904</text:p></table:table-cell><table:table-cell table:style-name="Tabela3.B18" office:value-type="string"><text:p text:style-name="P21">MARIA JULIA BELO PESSOA DE LIMA BARRETO</text:p></table:table-cell><table:table-cell table:style-name="Tabela3.C18" office:value-type="string"><text:p text:style-name="P22">25/10/2022</text:p></table:table-cell><table:table-cell table:style-name="Tabela3.D18" office:value-type="string"><text:p text:style-name="P22">ANALISTA</text:p></table:table-cell><table:table-cell table:style-name="Tabela3.E18" office:value-type="string"><text:p text:style-name="P22">SUPERIOR</text:p></table:table-cell><table:table-cell table:style-name="Tabela3.F18" office:value-type="string"><text:p text:style-name="P22">10</text:p></table:table-cell><table:table-cell table:style-name="Tabela3.G18" office:value-type="string"><text:p text:style-name="P22">11</text:p></table:table-cell></table:table-row><table:table-row table:style-name="Tabela3.2"><table:table-cell table:style-name="Tabela3.A19" office:value-type="string"><text:p text:style-name="P22">3078</text:p></table:table-cell><table:table-cell table:style-name="Tabela3.B19" office:value-type="string"><text:p text:style-name="P21">MARIA NATALIE GUERRA SILVA SANTOS</text:p></table:table-cell><table:table-cell table:style-name="Tabela3.C19" office:value-type="string"><text:p text:style-name="P22">11/10/2022</text:p></table:table-cell><table:table-cell table:style-name="Tabela3.D19" office:value-type="string"><text:p text:style-name="P22">TECNICO</text:p></table:table-cell><table:table-cell table:style-name="Tabela3.E19" office:value-type="string"><text:p text:style-name="P22">MEDIO</text:p></table:table-cell><table:table-cell table:style-name="Tabela3.F19" office:value-type="string"><text:p text:style-name="P22">9</text:p></table:table-cell><table:table-cell table:style-name="Tabela3.G19" office:value-type="string"><text:p text:style-name="P22">10</text:p></table:table-cell></table:table-row><table:table-row table:style-name="Tabela3.2"><table:table-cell table:style-name="Tabela3.A20" office:value-type="string"><text:p text:style-name="P22">2894</text:p></table:table-cell><table:table-cell table:style-name="Tabela3.B20" office:value-type="string"><text:p text:style-name="P21">MARIANA DE SOUZA CAVALCANTI</text:p></table:table-cell><table:table-cell table:style-name="Tabela3.C20" office:value-type="string"><text:p text:style-name="P22">29/10/2022</text:p></table:table-cell><table:table-cell table:style-name="Tabela3.D20" office:value-type="string"><text:p text:style-name="P22">TECNICO</text:p></table:table-cell><table:table-cell table:style-name="Tabela3.E20" office:value-type="string"><text:p text:style-name="P22">MEDIO</text:p></table:table-cell><table:table-cell table:style-name="Tabela3.F20" office:value-type="string"><text:p text:style-name="P22">10</text:p></table:table-cell><table:table-cell table:style-name="Tabela3.G20" office:value-type="string"><text:p text:style-name="P22">11</text:p></table:table-cell></table:table-row><table:table-row table:style-name="Tabela3.2"><table:table-cell table:style-name="Tabela3.A21" office:value-type="string"><text:p text:style-name="P22">3067</text:p></table:table-cell><table:table-cell table:style-name="Tabela3.B21" office:value-type="string"><text:p text:style-name="P21">MARIANA MENEZES DA SILVA MAIA</text:p></table:table-cell><table:table-cell table:style-name="Tabela3.C21" office:value-type="string"><text:p text:style-name="P22">11/10/2022</text:p></table:table-cell><table:table-cell table:style-name="Tabela3.D21" office:value-type="string"><text:p text:style-name="P22">TECNICO</text:p></table:table-cell><table:table-cell table:style-name="Tabela3.E21" office:value-type="string"><text:p text:style-name="P22">MEDIO</text:p></table:table-cell><table:table-cell table:style-name="Tabela3.F21" office:value-type="string"><text:p text:style-name="P22">9</text:p></table:table-cell><table:table-cell table:style-name="Tabela3.G21" office:value-type="string"><text:p text:style-name="P22">10</text:p></table:table-cell></table:table-row><table:table-row table:style-name="Tabela3.2"><table:table-cell table:style-name="Tabela3.A22" office:value-type="string"><text:p text:style-name="P22">2886</text:p></table:table-cell><table:table-cell table:style-name="Tabela3.B22" office:value-type="string"><text:p text:style-name="P21">MARINA DE MELO ESCOREL</text:p></table:table-cell><table:table-cell table:style-name="Tabela3.C22" office:value-type="string"><text:p text:style-name="P22">29/10/2022</text:p></table:table-cell><table:table-cell table:style-name="Tabela3.D22" office:value-type="string"><text:p text:style-name="P22">ANALISTA</text:p></table:table-cell><table:table-cell table:style-name="Tabela3.E22" office:value-type="string"><text:p text:style-name="P22">SUPERIOR</text:p></table:table-cell><table:table-cell table:style-name="Tabela3.F22" office:value-type="string"><text:p text:style-name="P22">10</text:p></table:table-cell><table:table-cell table:style-name="Tabela3.G22" office:value-type="string"><text:p text:style-name="P22">11</text:p></table:table-cell></table:table-row></table:table></draw:text-box></draw:frame><text:soft-page-break/></text:p>
      <text:p text:style-name="Standard"><draw:frame draw:style-name="fr1" draw:name="Quadro4" text:anchor-type="paragraph" svg:y="-0.646cm" svg:width="27.393cm" draw:z-index="5" loext:may-break-between-pages="true"><draw:text-box fo:min-height="0.05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15"/><text:p text:style-name="P16">MATRÍCULA</text:p></table:table-cell><table:table-cell table:style-name="Tabela4.B1" office:value-type="string"><text:p text:style-name="P16">NOME</text:p></table:table-cell><table:table-cell table:style-name="Tabela4.B1" office:value-type="string"><text:p text:style-name="P16">DT INICIO EFEITOS FINANC.</text:p></table:table-cell><table:table-cell table:style-name="Tabela4.B1" office:value-type="string"><text:p text:style-name="P16">CARGO</text:p></table:table-cell><table:table-cell table:style-name="Tabela4.B1" office:value-type="string"><text:p text:style-name="P16">NÍVEL</text:p></table:table-cell><table:table-cell table:style-name="Tabela4.B1" office:value-type="string"><text:p text:style-name="P16">PADRÃO ANTERIOR</text:p></table:table-cell><table:table-cell table:style-name="Tabela4.B1" office:value-type="string"><text:p text:style-name="P16">PADRÃO</text:p><text:p text:style-name="P16">ATUAL</text:p></table:table-cell></table:table-row><table:table-row table:style-name="Tabela4.1"><table:table-cell table:style-name="Tabela4.A2" office:value-type="string"><text:p text:style-name="P22">2867</text:p></table:table-cell><table:table-cell table:style-name="Tabela4.B2" office:value-type="string"><text:p text:style-name="P21">MARISA DE SIQUEIRA CAMPOS SOUSA</text:p></table:table-cell><table:table-cell table:style-name="Tabela4.C2" office:value-type="string"><text:p text:style-name="P22">18/10/2022</text:p></table:table-cell><table:table-cell table:style-name="Tabela4.D2" office:value-type="string"><text:p text:style-name="P22">ANALISTA</text:p></table:table-cell><table:table-cell table:style-name="Tabela4.E2" office:value-type="string"><text:p text:style-name="P22">SUPERIOR</text:p></table:table-cell><table:table-cell table:style-name="Tabela4.F2" office:value-type="string"><text:p text:style-name="P22">10</text:p></table:table-cell><table:table-cell table:style-name="Tabela4.G2" office:value-type="string"><text:p text:style-name="P22">11</text:p></table:table-cell></table:table-row><table:table-row table:style-name="Tabela4.1"><table:table-cell table:style-name="Tabela4.A3" office:value-type="string"><text:p text:style-name="P22">2871</text:p></table:table-cell><table:table-cell table:style-name="Tabela4.B3" office:value-type="string"><text:p text:style-name="P21">MAURICIO PEREIRA NUNES</text:p></table:table-cell><table:table-cell table:style-name="Tabela4.C3" office:value-type="string"><text:p text:style-name="P22">25/10/2022</text:p></table:table-cell><table:table-cell table:style-name="Tabela4.D3" office:value-type="string"><text:p text:style-name="P22">ANALISTA</text:p></table:table-cell><table:table-cell table:style-name="Tabela4.E3" office:value-type="string"><text:p text:style-name="P22">SUPERIOR</text:p></table:table-cell><table:table-cell table:style-name="Tabela4.F3" office:value-type="string"><text:p text:style-name="P22">10</text:p></table:table-cell><table:table-cell table:style-name="Tabela4.G3" office:value-type="string"><text:p text:style-name="P22">11</text:p></table:table-cell></table:table-row><table:table-row table:style-name="Tabela4.1"><table:table-cell table:style-name="Tabela4.A4" office:value-type="string"><text:p text:style-name="P22">2908</text:p></table:table-cell><table:table-cell table:style-name="Tabela4.B4" office:value-type="string"><text:p text:style-name="P21">NICOLE WANDERLEY BROOMAN</text:p></table:table-cell><table:table-cell table:style-name="Tabela4.C4" office:value-type="string"><text:p text:style-name="P22">29/10/2022</text:p></table:table-cell><table:table-cell table:style-name="Tabela4.D4" office:value-type="string"><text:p text:style-name="P22">TECNICO</text:p></table:table-cell><table:table-cell table:style-name="Tabela4.E4" office:value-type="string"><text:p text:style-name="P22">MEDIO</text:p></table:table-cell><table:table-cell table:style-name="Tabela4.F4" office:value-type="string"><text:p text:style-name="P22">10</text:p></table:table-cell><table:table-cell table:style-name="Tabela4.G4" office:value-type="string"><text:p text:style-name="P22">11</text:p></table:table-cell></table:table-row><table:table-row table:style-name="Tabela4.1"><table:table-cell table:style-name="Tabela4.A5" office:value-type="string"><text:p text:style-name="P22">3314</text:p></table:table-cell><table:table-cell table:style-name="Tabela4.B5" office:value-type="string"><text:p text:style-name="P21">PATRICIA VALENCA PINTO</text:p></table:table-cell><table:table-cell table:style-name="Tabela4.C5" office:value-type="string"><text:p text:style-name="P22">01/10/2022</text:p></table:table-cell><table:table-cell table:style-name="Tabela4.D5" office:value-type="string"><text:p text:style-name="P22">ANALISTA</text:p></table:table-cell><table:table-cell table:style-name="Tabela4.E5" office:value-type="string"><text:p text:style-name="P22">SUPERIOR</text:p></table:table-cell><table:table-cell table:style-name="Tabela4.F5" office:value-type="string"><text:p text:style-name="P22">10</text:p></table:table-cell><table:table-cell table:style-name="Tabela4.G5" office:value-type="string"><text:p text:style-name="P22">11</text:p></table:table-cell></table:table-row><table:table-row table:style-name="Tabela4.1"><table:table-cell table:style-name="Tabela4.A6" office:value-type="string"><text:p text:style-name="P22">2885</text:p></table:table-cell><table:table-cell table:style-name="Tabela4.B6" office:value-type="string"><text:p text:style-name="P21">PAULA JATOBA GUERRA</text:p></table:table-cell><table:table-cell table:style-name="Tabela4.C6" office:value-type="string"><text:p text:style-name="P22">25/10/2022</text:p></table:table-cell><table:table-cell table:style-name="Tabela4.D6" office:value-type="string"><text:p text:style-name="P22">TECNICO</text:p></table:table-cell><table:table-cell table:style-name="Tabela4.E6" office:value-type="string"><text:p text:style-name="P22">MEDIO</text:p></table:table-cell><table:table-cell table:style-name="Tabela4.F6" office:value-type="string"><text:p text:style-name="P22">10</text:p></table:table-cell><table:table-cell table:style-name="Tabela4.G6" office:value-type="string"><text:p text:style-name="P22">11</text:p></table:table-cell></table:table-row><table:table-row table:style-name="Tabela4.1"><table:table-cell table:style-name="Tabela4.A7" office:value-type="string"><text:p text:style-name="P22">3312</text:p></table:table-cell><table:table-cell table:style-name="Tabela4.B7" office:value-type="string"><text:p text:style-name="P21">PAULA SCHATZ DE GUSMAO LYRA CAVALCANTI</text:p></table:table-cell><table:table-cell table:style-name="Tabela4.C7" office:value-type="string"><text:p text:style-name="P22">21/10/2022</text:p></table:table-cell><table:table-cell table:style-name="Tabela4.D7" office:value-type="string"><text:p text:style-name="P22">ANALISTA</text:p></table:table-cell><table:table-cell table:style-name="Tabela4.E7" office:value-type="string"><text:p text:style-name="P22">SUPERIOR</text:p></table:table-cell><table:table-cell table:style-name="Tabela4.F7" office:value-type="string"><text:p text:style-name="P22">11</text:p></table:table-cell><table:table-cell table:style-name="Tabela4.G7" office:value-type="string"><text:p text:style-name="P22">12</text:p></table:table-cell></table:table-row><table:table-row table:style-name="Tabela4.1"><table:table-cell table:style-name="Tabela4.A8" office:value-type="string"><text:p text:style-name="P22">3084</text:p></table:table-cell><table:table-cell table:style-name="Tabela4.B8" office:value-type="string"><text:p text:style-name="P21">RAFAEL FERNANDES PAZ</text:p></table:table-cell><table:table-cell table:style-name="Tabela4.C8" office:value-type="string"><text:p text:style-name="P22">11/10/2022</text:p></table:table-cell><table:table-cell table:style-name="Tabela4.D8" office:value-type="string"><text:p text:style-name="P22">TECNICO</text:p></table:table-cell><table:table-cell table:style-name="Tabela4.E8" office:value-type="string"><text:p text:style-name="P22">MEDIO</text:p></table:table-cell><table:table-cell table:style-name="Tabela4.F8" office:value-type="string"><text:p text:style-name="P22">9</text:p></table:table-cell><table:table-cell table:style-name="Tabela4.G8" office:value-type="string"><text:p text:style-name="P22">10</text:p></table:table-cell></table:table-row><table:table-row table:style-name="Tabela4.1"><table:table-cell table:style-name="Tabela4.A9" office:value-type="string"><text:p text:style-name="P22">2730</text:p></table:table-cell><table:table-cell table:style-name="Tabela4.B9" office:value-type="string"><text:p text:style-name="P21">RAFAEL LUCENA DE MORAIS ALBUQUERQUE</text:p></table:table-cell><table:table-cell table:style-name="Tabela4.C9" office:value-type="string"><text:p text:style-name="P22">24/10/2022</text:p></table:table-cell><table:table-cell table:style-name="Tabela4.D9" office:value-type="string"><text:p text:style-name="P22">TECNICO</text:p></table:table-cell><table:table-cell table:style-name="Tabela4.E9" office:value-type="string"><text:p text:style-name="P22">MEDIO</text:p></table:table-cell><table:table-cell table:style-name="Tabela4.F9" office:value-type="string"><text:p text:style-name="P22">11</text:p></table:table-cell><table:table-cell table:style-name="Tabela4.G9" office:value-type="string"><text:p text:style-name="P22">12</text:p></table:table-cell></table:table-row><table:table-row table:style-name="Tabela4.1"><table:table-cell table:style-name="Tabela4.A10" office:value-type="string"><text:p text:style-name="P22">2847</text:p></table:table-cell><table:table-cell table:style-name="Tabela4.B10" office:value-type="string"><text:p text:style-name="P21">RAFAELA CASTELLOES DE OLIVEIRA</text:p></table:table-cell><table:table-cell table:style-name="Tabela4.C10" office:value-type="string"><text:p text:style-name="P22">22/10/2022</text:p></table:table-cell><table:table-cell table:style-name="Tabela4.D10" office:value-type="string"><text:p text:style-name="P22">ANALISTA</text:p></table:table-cell><table:table-cell table:style-name="Tabela4.E10" office:value-type="string"><text:p text:style-name="P22">SUPERIOR</text:p></table:table-cell><table:table-cell table:style-name="Tabela4.F10" office:value-type="string"><text:p text:style-name="P22">10</text:p></table:table-cell><table:table-cell table:style-name="Tabela4.G10" office:value-type="string"><text:p text:style-name="P22">11</text:p></table:table-cell></table:table-row><table:table-row table:style-name="Tabela4.1"><table:table-cell table:style-name="Tabela4.A11" office:value-type="string"><text:p text:style-name="P22">2901</text:p></table:table-cell><table:table-cell table:style-name="Tabela4.B11" office:value-type="string"><text:p text:style-name="P21">RENATA VALENCA TORRES DE LIMA</text:p></table:table-cell><table:table-cell table:style-name="Tabela4.C11" office:value-type="string"><text:p text:style-name="P22">25/10/2022</text:p></table:table-cell><table:table-cell table:style-name="Tabela4.D11" office:value-type="string"><text:p text:style-name="P22">TECNICO</text:p></table:table-cell><table:table-cell table:style-name="Tabela4.E11" office:value-type="string"><text:p text:style-name="P22">SUPERIOR</text:p></table:table-cell><table:table-cell table:style-name="Tabela4.F11" office:value-type="string"><text:p text:style-name="P22">10</text:p></table:table-cell><table:table-cell table:style-name="Tabela4.G11" office:value-type="string"><text:p text:style-name="P22">11</text:p></table:table-cell></table:table-row><table:table-row table:style-name="Tabela4.1"><table:table-cell table:style-name="Tabela4.A12" office:value-type="string"><text:p text:style-name="P22">2729</text:p></table:table-cell><table:table-cell table:style-name="Tabela4.B12" office:value-type="string"><text:p text:style-name="P21">RENATO CESAR FERRAZ MARCOLINO BEZERRA</text:p></table:table-cell><table:table-cell table:style-name="Tabela4.C12" office:value-type="string"><text:p text:style-name="P22">24/10/2022</text:p></table:table-cell><table:table-cell table:style-name="Tabela4.D12" office:value-type="string"><text:p text:style-name="P22">ANALISTA</text:p></table:table-cell><table:table-cell table:style-name="Tabela4.E12" office:value-type="string"><text:p text:style-name="P22">SUPERIOR</text:p></table:table-cell><table:table-cell table:style-name="Tabela4.F12" office:value-type="string"><text:p text:style-name="P22">11</text:p></table:table-cell><table:table-cell table:style-name="Tabela4.G12" office:value-type="string"><text:p text:style-name="P22">12</text:p></table:table-cell></table:table-row><table:table-row table:style-name="Tabela4.1"><table:table-cell table:style-name="Tabela4.A13" office:value-type="string"><text:p text:style-name="P22">2851</text:p></table:table-cell><table:table-cell table:style-name="Tabela4.B13" office:value-type="string"><text:p text:style-name="P21">RICARDO ENRIQUE PEREIRA SCHOLZ</text:p></table:table-cell><table:table-cell table:style-name="Tabela4.C13" office:value-type="string"><text:p text:style-name="P22">22/10/2022</text:p></table:table-cell><table:table-cell table:style-name="Tabela4.D13" office:value-type="string"><text:p text:style-name="P22">ANALISTA</text:p></table:table-cell><table:table-cell table:style-name="Tabela4.E13" office:value-type="string"><text:p text:style-name="P22">SUPERIOR</text:p></table:table-cell><table:table-cell table:style-name="Tabela4.F13" office:value-type="string"><text:p text:style-name="P22">10</text:p></table:table-cell><table:table-cell table:style-name="Tabela4.G13" office:value-type="string"><text:p text:style-name="P22">11</text:p></table:table-cell></table:table-row><table:table-row table:style-name="Tabela4.1"><table:table-cell table:style-name="Tabela4.A14" office:value-type="string"><text:p text:style-name="P22">2834</text:p></table:table-cell><table:table-cell table:style-name="Tabela4.B14" office:value-type="string"><text:p text:style-name="P21">SIMONE OLIVEIRA DORNELLAS LUIZ</text:p></table:table-cell><table:table-cell table:style-name="Tabela4.C14" office:value-type="string"><text:p text:style-name="P22">16/10/2022</text:p></table:table-cell><table:table-cell table:style-name="Tabela4.D14" office:value-type="string"><text:p text:style-name="P22">ANALISTA</text:p></table:table-cell><table:table-cell table:style-name="Tabela4.E14" office:value-type="string"><text:p text:style-name="P22">SUPERIOR</text:p></table:table-cell><table:table-cell table:style-name="Tabela4.F14" office:value-type="string"><text:p text:style-name="P22">10</text:p></table:table-cell><table:table-cell table:style-name="Tabela4.G14" office:value-type="string"><text:p text:style-name="P22">11</text:p></table:table-cell></table:table-row><table:table-row table:style-name="Tabela4.1"><table:table-cell table:style-name="Tabela4.A15" office:value-type="string"><text:p text:style-name="P22">2864</text:p></table:table-cell><table:table-cell table:style-name="Tabela4.B15" office:value-type="string"><text:p text:style-name="P21">STEPHANIE GOLDSTEIN COSTA CARVALHO</text:p></table:table-cell><table:table-cell table:style-name="Tabela4.C15" office:value-type="string"><text:p text:style-name="P22">25/10/2022</text:p></table:table-cell><table:table-cell table:style-name="Tabela4.D15" office:value-type="string"><text:p text:style-name="P22">ANALISTA</text:p></table:table-cell><table:table-cell table:style-name="Tabela4.E15" office:value-type="string"><text:p text:style-name="P22">SUPERIOR</text:p></table:table-cell><table:table-cell table:style-name="Tabela4.F15" office:value-type="string"><text:p text:style-name="P22">10</text:p></table:table-cell><table:table-cell table:style-name="Tabela4.G15" office:value-type="string"><text:p text:style-name="P22">11</text:p></table:table-cell></table:table-row><table:table-row table:style-name="Tabela4.1"><table:table-cell table:style-name="Tabela4.A16" office:value-type="string"><text:p text:style-name="P22">2893</text:p></table:table-cell><table:table-cell table:style-name="Tabela4.B16" office:value-type="string"><text:p text:style-name="P21">SUSANA DE SOUZA FONTES ACCIOLY</text:p></table:table-cell><table:table-cell table:style-name="Tabela4.C16" office:value-type="string"><text:p text:style-name="P22">29/10/2022</text:p></table:table-cell><table:table-cell table:style-name="Tabela4.D16" office:value-type="string"><text:p text:style-name="P22">TECNICO</text:p></table:table-cell><table:table-cell table:style-name="Tabela4.E16" office:value-type="string"><text:p text:style-name="P22">MEDIO</text:p></table:table-cell><table:table-cell table:style-name="Tabela4.F16" office:value-type="string"><text:p text:style-name="P22">10</text:p></table:table-cell><table:table-cell table:style-name="Tabela4.G16" office:value-type="string"><text:p text:style-name="P22">11</text:p></table:table-cell></table:table-row><table:table-row table:style-name="Tabela4.1"><table:table-cell table:style-name="Tabela4.A17" office:value-type="string"><text:p text:style-name="P22">2909</text:p></table:table-cell><table:table-cell table:style-name="Tabela4.B17" office:value-type="string"><text:p text:style-name="P21">TALITA DA COSTA LIMA SOUTO</text:p></table:table-cell><table:table-cell table:style-name="Tabela4.C17" office:value-type="string"><text:p text:style-name="P12">29/10/2022</text:p></table:table-cell><table:table-cell table:style-name="Tabela4.D17" office:value-type="string"><text:p text:style-name="P22">ANALISTA</text:p></table:table-cell><table:table-cell table:style-name="Tabela4.E17" office:value-type="string"><text:p text:style-name="P22">SUPERIOR</text:p></table:table-cell><table:table-cell table:style-name="Tabela4.F17" office:value-type="string"><text:p text:style-name="P22">10</text:p></table:table-cell><table:table-cell table:style-name="Tabela4.G17" office:value-type="string"><text:p text:style-name="P22">11</text:p></table:table-cell></table:table-row><table:table-row table:style-name="Tabela4.1"><table:table-cell table:style-name="Tabela4.A18" office:value-type="string"><text:p text:style-name="P22">2878</text:p></table:table-cell><table:table-cell table:style-name="Tabela4.B18" office:value-type="string"><text:p text:style-name="P21">TIAGO FRITZEN GUIMARAES CARVALHO</text:p></table:table-cell><table:table-cell table:style-name="Tabela4.C18" office:value-type="string"><text:p text:style-name="P12">25/10/2022<text:span text:style-name="T20"/></text:p></table:table-cell><table:table-cell table:style-name="Tabela4.D18" office:value-type="string"><text:p text:style-name="P22">ANALISTA</text:p></table:table-cell><table:table-cell table:style-name="Tabela4.E18" office:value-type="string"><text:p text:style-name="P22">SUPERIOR</text:p></table:table-cell><table:table-cell table:style-name="Tabela4.F18" office:value-type="string"><text:p text:style-name="P22">10</text:p></table:table-cell><table:table-cell table:style-name="Tabela4.G18" office:value-type="string"><text:p text:style-name="P22">11</text:p></table:table-cell></table:table-row><table:table-row table:style-name="Tabela4.1"><table:table-cell table:style-name="Tabela4.A19" office:value-type="string"><text:p text:style-name="P22">3162</text:p></table:table-cell><table:table-cell table:style-name="Tabela4.B19" office:value-type="string"><text:p text:style-name="P21">TIAGO INOJOSA MONTEIRO</text:p></table:table-cell><table:table-cell table:style-name="Tabela4.C19" office:value-type="string"><text:p text:style-name="P12">16/10/2022</text:p></table:table-cell><table:table-cell table:style-name="Tabela4.D19" office:value-type="string"><text:p text:style-name="P22">TECNICO</text:p></table:table-cell><table:table-cell table:style-name="Tabela4.E19" office:value-type="string"><text:p text:style-name="P22">MEDIO</text:p></table:table-cell><table:table-cell table:style-name="Tabela4.F19" office:value-type="string"><text:p text:style-name="P22">8</text:p></table:table-cell><table:table-cell table:style-name="Tabela4.G19" office:value-type="string"><text:p text:style-name="P22">9</text:p></table:table-cell></table:table-row><table:table-row table:style-name="Tabela4.1"><table:table-cell table:style-name="Tabela4.A20" office:value-type="string"><text:p text:style-name="P22">2872</text:p></table:table-cell><table:table-cell table:style-name="Tabela4.B20" office:value-type="string"><text:p text:style-name="P21">VANESSA AZEVEDO CAVALCANTI</text:p></table:table-cell><table:table-cell table:style-name="Tabela4.C20" office:value-type="string"><text:p text:style-name="P12">25/10/2022</text:p></table:table-cell><table:table-cell table:style-name="Tabela4.D20" office:value-type="string"><text:p text:style-name="P22">ANALISTA</text:p></table:table-cell><table:table-cell table:style-name="Tabela4.E20" office:value-type="string"><text:p text:style-name="P22">SUPERIOR</text:p></table:table-cell><table:table-cell table:style-name="Tabela4.F20" office:value-type="string"><text:p text:style-name="P22">10</text:p></table:table-cell><table:table-cell table:style-name="Tabela4.G20" office:value-type="string"><text:p text:style-name="P22">11</text:p></table:table-cell></table:table-row><table:table-row table:style-name="Tabela4.1"><table:table-cell table:style-name="Tabela4.A21" office:value-type="string"><text:p text:style-name="P22">3255</text:p></table:table-cell><table:table-cell table:style-name="Tabela4.B21" office:value-type="string"><text:p text:style-name="P21">VANESSA FERNANDES RODRIGUES DE ARAUJO</text:p></table:table-cell><table:table-cell table:style-name="Tabela4.C21" office:value-type="string"><text:p text:style-name="P22">09/09/2022</text:p></table:table-cell><table:table-cell table:style-name="Tabela4.D21" office:value-type="string"><text:p text:style-name="P22">TECNICO</text:p></table:table-cell><table:table-cell table:style-name="Tabela4.E21" office:value-type="string"><text:p text:style-name="P22">MEDIO</text:p></table:table-cell><table:table-cell table:style-name="Tabela4.F21" office:value-type="string"><text:p text:style-name="P22">7</text:p></table:table-cell><table:table-cell table:style-name="Tabela4.G21" office:value-type="string"><text:p text:style-name="P22">8</text:p></table:table-cell></table:table-row><table:table-row table:style-name="Tabela4.1"><table:table-cell table:style-name="Tabela4.A22" office:value-type="string"><text:p text:style-name="P22">3286</text:p></table:table-cell><table:table-cell table:style-name="Tabela4.B22" office:value-type="string"><text:p text:style-name="P21">VINICIUS SOBREIRA BRAZ DA SILVA</text:p></table:table-cell><table:table-cell table:style-name="Tabela4.C22" office:value-type="string"><text:p text:style-name="P22">14/10/2022</text:p></table:table-cell><table:table-cell table:style-name="Tabela4.D22" office:value-type="string"><text:p text:style-name="P22">TECNICO</text:p></table:table-cell><table:table-cell table:style-name="Tabela4.E22" office:value-type="string"><text:p text:style-name="P22">MEDIO</text:p></table:table-cell><table:table-cell table:style-name="Tabela4.F22" office:value-type="string"><text:p text:style-name="P22">7</text:p></table:table-cell><table:table-cell table:style-name="Tabela4.G22" office:value-type="string"><text:p text:style-name="P22">8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officeooo:rsid="0007671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 style:page-usage="right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3.281cm" svg:height="2.129cm" draw:z-index="0"><draw:image xlink:href="Pictures/10000000000001A300000116F13FDE8A.jpg" xlink:type="simple" xlink:show="embed" xlink:actuate="onLoad" draw:mime-type="image/jpeg"/></draw:frame></text:p>
        <text:p text:style-name="MP2"><draw:frame draw:style-name="Mfr1" draw:name="Figura1" text:anchor-type="as-char" svg:width="1.801cm" svg:height="1.88cm" draw:z-index="1"><draw:image xlink:href="Pictures/100000000000004E00000052FF20A283.jpg" xlink:type="simple" xlink:show="embed" xlink:actuate="onLoad" draw:mime-type="image/jpeg"/></draw:frame></text:p>
        <text:p text:style-name="MP2">PODER JUDICIÁRIO </text:p>
        <text:p text:style-name="MP2">TRIBUNAL REGIONAL DO TRABALHO DA 6ª REGIÃO</text:p>
        <text:p text:style-name="MP3">SECRETARIA DE GESTÃO DE PESSOAS</text:p>
      </style:header>
      <style:footer>
        <text:p text:style-name="Footer"/>
      </style:footer>
    </style:master-page>
    <style:master-page style:name="Converter_20_1" style:display-name="Converter 1" style:page-layout-name="Mpm2" draw:style-name="Mdp1">
      <style:header>
        <text:p text:style-name="MP4">ANEXO I - PORTARIA SGEP nº 151/2022*</text:p>
      </style:header>
      <style:footer>
        <text:p text:style-name="Footer"/>
      </style:footer>
    </style:master-page>
    <style:master-page style:name="Converter_20_2" style:display-name="Converter 2" style:page-layout-name="Mpm3" draw:style-name="Mdp1" style:next-style-name="Converter_20_3">
      <style:header>
        <text:p text:style-name="MP5">Continuação do ANEXO I - PORTARIA SGEP 151 /2022*<text:span text:style-name="MT1">*</text:span></text:p>
        <text:p text:style-name="MP5"/>
        <text:p text:style-name="MP5"/>
        <text:p text:style-name="MP6"/>
      </style:header>
      <style:footer>
        <text:p text:style-name="Footer"/>
      </style:footer>
    </style:master-page>
    <style:master-page style:name="Converter_20_3" style:display-name="Converter 3" style:page-layout-name="Mpm4" draw:style-name="Mdp1">
      <style:header>
        <text:p text:style-name="MP5">Continuação do ANEXO I - PORTARIA SGEP 151 /2022*<text:span text:style-name="MT1">*</text:span></text:p>
        <text:p text:style-name="MP5"/>
        <text:p text:style-name="MP5"/>
        <text:p text:style-name="MP5"/>
        <text:p text:style-name="MP6"/>
      </style:header>
      <style:footer>
        <text:p text:style-name="Footer"/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dc:subject/>
    <meta:keyword/>
    <meta:initial-creator>jcpmm</meta:initial-creator>
    <meta:creation-date>2022-11-04T13:10:00</meta:creation-date>
    <dc:date>2024-07-01T08:56:58.407000000</dc:date>
    <meta:print-date>2022-10-27T12:25:00</meta:print-date>
    <meta:editing-cycles>12</meta:editing-cycles>
    <meta:editing-duration>PT11M45S</meta:editing-duration>
    <meta:generator>LibreOffice/24.2.4.2$Windows_X86_64 LibreOffice_project/51a6219feb6075d9a4c46691dcfe0cd9c4fff3c2</meta:generator>
    <meta:document-statistic meta:table-count="4" meta:image-count="2" meta:object-count="0" meta:page-count="6" meta:paragraph-count="658" meta:word-count="1153" meta:character-count="7108" meta:non-whitespace-character-count="6289"/>
  </office:meta>
</office:document-meta>
</file>