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6" style:family="paragraph" style:parent-style-name="Standard">
      <style:text-properties style:font-name="Verdana" style:font-name-complex="Verdana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1pt" fo:font-weight="bold" style:font-size-asian="11pt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150%" fo:text-indent="2.501cm" style:auto-text-indent="false"/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language-asian="pt" style:country-asian="BR" style:font-name-complex="Courier New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Courier New"/>
    </style:style>
    <style:style style:name="P12" style:family="paragraph" style:parent-style-name="Standard">
      <style:paragraph-properties fo:margin-left="0cm" fo:margin-right="0cm" fo:line-height="150%" fo:text-indent="2.50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language-asian="pt" style:country-asian="BR" style:font-weight-asian="bold" style:font-name-complex="Courier New" style:font-size-complex="11pt"/>
    </style:style>
    <style:style style:name="T3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name-complex="Courier New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Courier New" style:font-weight-complex="bold"/>
    </style:style>
    <style:style style:name="T7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8" style:family="text">
      <style:text-properties style:font-name="Verdana" fo:font-size="10pt" style:font-size-asian="10pt" style:language-asian="pt" style:country-asian="BR" style:font-name-complex="Courier New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11" style:family="text">
      <style:text-properties style:font-name="Verdana" style:language-asian="pt" style:country-asian="BR" style:font-name-complex="Courier New" style:font-size-complex="12pt"/>
    </style:style>
    <style:style style:name="T12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<text:span text:style-name="T2">PORTARIA TRT6-SGEP Nº 150/2023</text:span></text:p>
      <text:p text:style-name="P7"/>
      <text:p text:style-name="P13"><text:span text:style-name="T6">O DIRETOR DA SECRETARIA DE GESTÃO DE PESSOAS DO TRIBUNAL REGIONAL DO TRABALHO DA SEXTA REGIÃO</text:span><text:span text:style-name="T8">, no uso de suas atribuições delegadas, nos termos da Portaria TRT6-DG nº 002/2023, e do PROAD nº 17480/2023,</text:span></text:p>
      <text:p text:style-name="P15"/>
      <text:p text:style-name="P15"/>
      <text:p text:style-name="P15"/>
      <text:p text:style-name="P8">R E S O L V E:</text:p>
      <text:p text:style-name="P9"/>
      <text:p text:style-name="P9"/>
      <text:p text:style-name="P14"><text:span text:style-name="T5">INTERROMPER</text:span><text:span text:style-name="T8">, a partir do dia 07.09.2023, em virtude de imperiosa necessidade do serviço, a 1ª etapa das férias do exercício de 2023 do servidor ANDERSON DA SILVA SANTOS, ficando-lhe assegurado o saldo de 24 (vinte e quatro) dias para utilização no período de 11.09 a 04.10.2023.</text:span></text:p>
      <text:p text:style-name="P11"/>
      <text:p text:style-name="P11">Cumpra-se.</text:p>
      <text:p text:style-name="P10"/>
      <text:p text:style-name="P13"><text:span text:style-name="T8">Recife (PE), data conforme assinatura eletrônica.</text:span></text:p>
      <text:p text:style-name="P12"><text:span text:style-name="T11"><text:tab/><text:tab/><text:tab/><text:tab/></text:span><text:span text:style-name="T12"> <text:s text:c="4"/></text:span></text:p>
      <text:p text:style-name="P4">HENRIQUE JOSÉ LINS DA COSTA</text:p>
      <text:p text:style-name="P4">Diretor da Secretaria de Gestão de Pessoas</text:p>
      <text:p text:style-name="P4">SGEP - TRT 6ª Região</text:p>
      <text:p text:style-name="P16"/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<text:s text:c="51"/></text:span><text:span text:style-name="MT2"><draw:frame draw:style-name="Mfr1" draw:name="Figura1" text:anchor-type="as-char" svg:width="1.266cm" svg:height="1.291cm" draw:z-index="0"><draw:image xlink:href="Pictures/100000000000004E0000005249DB796F6DC24FB0.jpg" xlink:type="simple" xlink:show="embed" xlink:actuate="onLoad" loext:mime-type="image/jpeg"/></draw:frame></text:span><text:span text:style-name="MT1"><text:s text:c="35"/></text:span><text:span text:style-name="MT3"><draw:frame draw:style-name="Mfr1" draw:name="Figura2" text:anchor-type="as-char" svg:width="2.35cm" svg:height="1.439cm" draw:z-index="1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6-SGEP Nº 150/2023</dc:title>
    <dc:subject/>
    <meta:keyword/>
    <meta:initial-creator>gracas</meta:initial-creator>
    <meta:creation-date>2023-09-03T18:46:00</meta:creation-date>
    <dc:creator>ews</dc:creator>
    <dc:date>2023-09-04T15:01:00</dc:date>
    <meta:print-date>2023-07-05T14:17:00</meta:print-date>
    <meta:editing-cycles>4</meta:editing-cycles>
    <meta:editing-duration>PT7M</meta:editing-duration>
    <meta:document-statistic meta:table-count="0" meta:image-count="2" meta:object-count="0" meta:page-count="1" meta:paragraph-count="14" meta:word-count="129" meta:character-count="856" meta:non-whitespace-character-count="644"/>
    <meta:generator>LibreOffice/6.0.0.3$Windows_X86_64 LibreOffice_project/64a0f66915f38c6217de274f0aa8e15618924765</meta:generator>
  </office:meta>
</office:document-meta>
</file>