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9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</style:style>
    <style:style style:name="P20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/>
      <style:text-properties style:font-name="Verdana"/>
    </style:style>
    <style:style style:name="P23" style:family="paragraph" style:parent-style-name="Text_20_body">
      <style:paragraph-properties fo:margin-top="0cm" fo:margin-bottom="0.499cm"/>
      <style:text-properties style:font-name="Verdana" fo:font-size="10pt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top="0cm" fo:margin-bottom="0.499cm" fo:text-align="justify" style:justify-single-word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line-through-style="none"/>
    </style:style>
    <style:style style:name="T12" style:family="text">
      <style:text-properties style:text-underline-style="none"/>
    </style:style>
    <style:style style:name="T13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4"> </text:p>
      <text:p text:style-name="P20"><text:span text:style-name="T10">PORTARIA TRT6–SGEP N.º 150/2022</text:span></text:p>
      <text:p text:style-name="P7"> </text:p>
      <text:p text:style-name="P25"> <text:span text:style-name="T7">O DIRETOR DA SECRETARIA DE GESTÃO DE PESSOAS</text:span><text:span text:style-name="T6">, no uso de suas atribuições subdelegadas mediante a Portaria TRT6-DG n.° 05/2021, e tendo em vista o contido no PROAD Nº 20234/2022,</text:span></text:p>
      <text:p text:style-name="P16"> </text:p>
      <text:p text:style-name="P16"> <text:span text:style-name="T7">R   E   S   O   L   V   E:</text:span></text:p>
      <text:p text:style-name="P6"> </text:p>
      <text:p text:style-name="P6"> <text:span text:style-name="T9">AUTORIZAR </text:span><text:span text:style-name="T8">o pagamento da substituição da função comissionada FC-5 de Chefe Seção de Sustentabilidade, Acessibilidade e Inclusão (Código 2954) à servidora </text:span><text:span text:style-name="T9">EDNA BARRETO DA ROCHA</text:span><text:span text:style-name="T8">, Requisitada, lotada na Seção de Sustentabilidade, Acessibilidade e Inclusão, pelo exercício da função comissionada FC-5 em referência, no período de 19.10.2022 a 02.11.2022 e 05.11 a 09.11.2022, em virtude de licença médica da servidora titular, SANDRA CRISTINA PEREIRA DE ALMEID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8">Publique-se.</text:p>
      <text:p text:style-name="P6"> </text:p>
      <text:p text:style-name="P9">Recife, 25 de outubro de 2022.</text:p>
      <text:p text:style-name="P6">  </text:p>
      <text:p text:style-name="P11">                                <text:span text:style-name="T9">HENRIQUE JOSÉ LINS DA COSTA</text:span></text:p>
      <text:p text:style-name="P11">                         <text:span text:style-name="T8">Diretor da Secretaria de Gestão de Pessoas</text:span></text:p>
      <text:p text:style-name="P19"><text:span text:style-name="T9"/></text:p>
      <text:p text:style-name="P11">                    </text:p>
      <text:p text:style-name="P12"> </text:p>
      <text:p text:style-name="P1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10-27T10:57:02.19</dc:date>
    <meta:print-date>2020-01-21T14:54:00</meta:print-date>
    <meta:editing-cycles>33</meta:editing-cycles>
    <meta:editing-duration>PT00H46M04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182" meta:character-count="1390"/>
  </office:meta>
</office:document-meta>
</file>