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Text_20_body">
      <style:paragraph-properties fo:margin-left="0cm" fo:margin-right="0.09cm" fo:text-indent="2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67"/></text:p>
      <text:p text:style-name="P1"><text:s text:c="6"/></text:p>
      <text:p text:style-name="P3"><text:span text:style-name="T3"><text:s text:c="18"/></text:span><text:span text:style-name="T3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4"><text:span text:style-name="T4"><text:s/></text:span><text:span text:style-name="T2">PODER JUDICIÁRIO</text:span></text:p>
      <text:p text:style-name="P4"><text:span text:style-name="T4"><text:s/></text:span><text:span text:style-name="T2">JUSTIÇA DO TRABALHO</text:span></text:p>
      <text:p text:style-name="P5"><text:span text:style-name="T4"><text:s text:c="4"/></text:span><text:span text:style-name="T2">TRIBUNAL REGIONAL DO TRABALHO DA 6ª REGIÃO</text:span></text:p>
      <text:p text:style-name="P7"><text:span text:style-name="T6"><text:s text:c="18"/></text:span><text:span text:style-name="T5">SECRETARIA DE GESTÃO DE PESSOAS</text:span></text:p>
      <text:p text:style-name="P2"><text:s text:c="10"/></text:p>
      <text:p text:style-name="P11"/>
      <text:p text:style-name="P8"> </text:p>
      <text:p text:style-name="P22"><text:span text:style-name="Strong_20_Emphasis"><text:span text:style-name="T11">PORTARIA TRT6–SGEP N.º 149/2023</text:span></text:span></text:p>
      <text:p text:style-name="P18"> </text:p>
      <text:p text:style-name="P18"> </text:p>
      <text:p text:style-name="P13"><text:span text:style-name="T8">O DIRETOR DA SECRETARIA DE GESTÃO DE PESSOAS</text:span><text:span text:style-name="T7">, no uso de suas atribuições subdelegadas mediante a Portaria TRT6-DG n.° 02/2023, e tendo em vista o contido no PROAD Nº 17748/2023,</text:span></text:p>
      <text:p text:style-name="P13">  </text:p>
      <text:p text:style-name="P14">R   E   S   O   L   V   E:</text:p>
      <text:p text:style-name="P16">  </text:p>
      <text:p text:style-name="P16"><text:span text:style-name="T10">AUTORIZAR </text:span><text:span text:style-name="T9">o pagamento da substituição da função comissionada FC-5 Chefe da Seção – Suporte e Consignação de Folha de Pagamento (Código 1967) ao servidor </text:span><text:span text:style-name="T10">NATAN HENRIQUE DA SILVA EUZÉBIO</text:span><text:span text:style-name="T9">, ocupante do cargo de Técnico Judiciário, Área Administrativa, lotado na Seção de Pagamento de Servidores Ativos, pelo exercício da função comissionada FC-5 em referência, no dia 1º/09/2023, em virtude de afastamento legal do servidor titular, EUVALDO DE SOUZA CORREI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6"> <text:span text:style-name="T7">Publique-se.</text:span></text:p>
      <text:p text:style-name="P16"> <text:span text:style-name="T9">Recife, 1º de setembro de 2023.</text:span></text:p>
      <text:p text:style-name="P16"> </text:p>
      <text:p text:style-name="P16">                                       <text:span text:style-name="T10">HENRIQUE JOSÉ LINS DA COSTA</text:span></text:p>
      <text:p text:style-name="P19">                              <text:span text:style-name="T9">Diretor da Secretaria de Gestão de Pessoas</text:span></text:p>
      <text:p text:style-name="P23"> </text:p>
      <text:p text:style-name="P22"><text:span text:style-name="Strong_20_Emphasis"><text:span text:style-name="T8"/></text:span></text:p>
      <text:p text:style-name="P1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9-05T07:42:30.01</dc:date>
    <meta:print-date>2020-01-21T14:54:00</meta:print-date>
    <meta:editing-cycles>52</meta:editing-cycles>
    <meta:editing-duration>PT01H02M19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1" meta:paragraph-count="23" meta:word-count="185" meta:character-count="1377"/>
  </office:meta>
</office:document-meta>
</file>