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Verdana" style:font-name-complex="Verdana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line-height="150%" fo:text-indent="2.50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Arial" style:font-size-complex="9pt" style:font-weight-complex="bold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Verdana" fo:font-weight="bold" style:font-weight-asian="bold" style:font-name-complex="Courier New" style:font-size-complex="12pt"/>
    </style:style>
    <style:style style:name="T2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6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8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9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PORTARIA TRT6-SGEP Nº 147/2023</text:span></text:p>
      <text:p text:style-name="P11"/>
      <text:p text:style-name="P6"><text:span text:style-name="T3">O DIRETOR DA SECRETARIA DE GESTÃO DE PESSOAS DO TRIBUNAL REGIONAL DO TRABALHO DA SEXTA REGIÃO</text:span><text:span text:style-name="T4">, no uso de suas atribuições delegadas, nos termos da Portaria TRT6-DG nº 002/2023.</text:span></text:p>
      <text:p text:style-name="P15"/>
      <text:p text:style-name="P15"/>
      <text:p text:style-name="P10">R E S O L V E:</text:p>
      <text:p text:style-name="P12"/>
      <text:p text:style-name="P12"/>
      <text:p text:style-name="P9"><text:span text:style-name="T2">INTERROMPER</text:span><text:span text:style-name="T4">, a partir do dia 31/08/2023, em virtude de imperiosa necessidade do serviço, a 1ª etapa das férias do exercício de 2023 da servidora </text:span><text:span text:style-name="T2">ANALIA LIMA CAVALCANTI</text:span><text:span text:style-name="T4">, ficando-lhe assegurado o saldo de 01 (um) dia para utilização em 01/09/2023.</text:span></text:p>
      <text:p text:style-name="P14"/>
      <text:p text:style-name="P14">Cumpra-se.</text:p>
      <text:p text:style-name="P13"/>
      <text:p text:style-name="P8"><text:span text:style-name="T4">Recife (PE), data conforme assinatura eletrônica.</text:span></text:p>
      <text:p text:style-name="P7"><text:span text:style-name="T4"><text:tab/><text:tab/><text:tab/><text:tab/></text:span><text:span text:style-name="T5"> <text:s text:c="4"/></text:span></text:p>
      <text:p text:style-name="P1">HENRIQUE JOSÉ LINS DA COSTA</text:p>
      <text:p text:style-name="P5"><text:span text:style-name="T2">Diretor da Secretaria de Gestão de Pessoas</text:span></text:p>
      <text:p text:style-name="P1">SGEP - TRT 6ª Região</text:p>
      <text:p text:style-name="P16"/>
      <text:p text:style-name="P2"/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<text:s text:c="51"/></text:span><text:span text:style-name="MT2"><draw:frame draw:style-name="Mfr1" draw:name="Figura1" text:anchor-type="as-char" svg:width="1.266cm" svg:height="1.291cm" draw:z-index="0"><draw:image xlink:href="Pictures/100000000000004E0000005249DB796F6DC24FB0.jpg" xlink:type="simple" xlink:show="embed" xlink:actuate="onLoad" loext:mime-type="image/jpeg"/></draw:frame></text:span><text:span text:style-name="MT1"><text:s text:c="35"/></text:span><text:span text:style-name="MT3"><draw:frame draw:style-name="Mfr1" draw:name="Figura2" text:anchor-type="as-char" svg:width="2.35cm" svg:height="1.439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3-08-30T14:39:00</meta:creation-date>
    <dc:creator>LUCIANO FERNANDES DA SILVA</dc:creator>
    <dc:date>2023-08-30T14:44:00</dc:date>
    <meta:print-date>2023-08-30T14:43:00</meta:print-date>
    <meta:editing-cycles>6</meta:editing-cycles>
    <meta:editing-duration>PT6M</meta:editing-duration>
    <meta:document-statistic meta:table-count="0" meta:image-count="2" meta:object-count="0" meta:page-count="1" meta:paragraph-count="14" meta:word-count="117" meta:character-count="797" meta:non-whitespace-character-count="597"/>
    <meta:generator>LibreOffice/6.0.0.3$Windows_X86_64 LibreOffice_project/64a0f66915f38c6217de274f0aa8e15618924765</meta:generator>
  </office:meta>
</office:document-meta>
</file>