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7" style:family="paragraph" style:parent-style-name="Heading">
      <style:paragraph-properties loext:contextual-spacing="false" fo:margin-top="0cm" fo:margin-bottom="0cm"/>
      <style:text-properties fo:color="#000000" style:font-name="Verdana" fo:font-size="8pt" style:font-size-asian="8pt" style:font-name-complex="Times New Roman" style:font-size-complex="8pt"/>
    </style:style>
    <style:style style:name="P8" style:family="paragraph" style:parent-style-name="Header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PORTARIA TRT6 – SGEP N.º 147/2020</text:p>
      <text:p text:style-name="P5"/>
      <text:p text:style-name="P5"/>
      <text:p text:style-name="P5"/>
      <text:p text:style-name="P9">Altera a Portaria TRT6-SGEP n.º 145/2020, que concede progressões e promoções a servidores.</text:p>
      <text:p text:style-name="P9"/>
      <text:p text:style-name="P10"/>
      <text:p text:style-name="P5"/>
      <text:p text:style-name="P14"><text:span text:style-name="T3">A DIRETORA DA SECRETARIA DE GESTÃO DE PESSOAS DO TRIBUNAL REGIONAL DO TRABALHO DA SEXTA REGIÃO</text:span><text:span text:style-name="T1">, nos termos da Portaria TRT6 - DG Nº 40/2017, tendo em vista o contido PROAD nº 20694/2020, </text:span></text:p>
      <text:p text:style-name="P12"/>
      <text:p text:style-name="P12"/>
      <text:p text:style-name="P12"/>
      <text:p text:style-name="P12">R <text:s/>E <text:s/>S <text:s/>O <text:s/>L <text:s/>V <text:s/>E:</text:p>
      <text:p text:style-name="P12"/>
      <text:p text:style-name="P12"/>
      <text:p text:style-name="P12"/>
      <text:p text:style-name="P14"><text:span text:style-name="T3">Art</text:span><text:span text:style-name="T4">. 1º</text:span><text:span text:style-name="T2"> Alterar o anexo I da Portaria TRT6-SGEP nº 145/2020, de 09/12/2020, no tocante à exclusão do nome da servidora </text:span><text:span text:style-name="T4">SANDRA DE ARAÚJO SANTANA VIEIRA.</text:span></text:p>
      <text:p text:style-name="P13"/>
      <text:p text:style-name="P14"><text:span text:style-name="T5"><text:s/></text:span><text:span text:style-name="T3">Art. 2º</text:span><text:span text:style-name="T2"> </text:span><text:span text:style-name="T1">Republique-se a Portaria TRT6-SGEP nº 145/2020, consolidando a alteração promovida por esta Portaria.</text:span></text:p>
      <text:p text:style-name="P11"/>
      <text:p text:style-name="P14"><text:span text:style-name="T3">Art. 4º </text:span><text:span text:style-name="T1">Esta Portaria entra em vigor na data de sua publicação.</text:span></text:p>
      <text:p text:style-name="P15"/>
      <text:p text:style-name="P21">Recife, 16 de dezembro de 2020.</text:p>
      <text:p text:style-name="P3"/>
      <text:p text:style-name="P3"/>
      <text:p text:style-name="P3"/>
      <text:p text:style-name="P5">KATIA DO REGO BARROS</text:p>
      <text:p text:style-name="P4">Diretora da Secretaria de Gestão de Pessoas,</text:p>
      <text:p text:style-name="P4">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318cm" fo:margin-bottom="0.318cm" fo:text-align="center" style:justify-single-word="false" fo:orphans="0" fo:widows="0" fo:keep-with-next="always" style:text-autospace="none"/>
      <style:text-properties fo:color="#000080" style:font-name="Arial" fo:font-size="14pt" fo:font-weight="bold" style:font-name-asian="Lucida Sans Unicode" style:font-size-asian="14pt" style:font-weight-asian="bold" style:font-name-complex="Arial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left="0.178cm" fo:margin-right="0cm" fo:orphans="0" fo:widows="0" fo:text-indent="2.501cm" style:auto-text-indent="false"/>
      <style:text-properties style:font-name="Verdana" fo:font-size="10pt" fo:language="en" fo:country="US" style:font-size-asian="10pt" style:font-name-complex="Verdana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01cm" fo:margin-right="0cm" fo:orphans="0" fo:widows="0" fo:text-indent="0cm" style:auto-text-indent="false"/>
      <style:text-properties style:font-name="Courier New" fo:language="en" fo:country="US" fo:font-weight="bold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513cm" fo:margin-right="0cm" fo:orphans="0" fo:widows="0" fo:text-indent="0cm" style:auto-text-indent="false"/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Calibri" fo:font-size="11pt" fo:language="en" fo:country="US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xto_5f_justificado_5f_recuo_5f_primeira_5f_linha" style:display-name="texto_justificado_recuo_primeira_linha" style:family="paragraph" style:parent-style-name="Standard">
      <style:paragraph-properties loext:contextual-spacing="false" fo:margin-top="0.494cm" fo:margin-bottom="0.494cm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WW8Num1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z1" style:family="text"/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2z1" style:family="text"/>
    <style:style style:name="WW8Num3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3z1" style:family="text"/>
    <style:style style:name="WW8Num4z0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4z1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6z1" style:family="text"/>
    <style:style style:name="WW8Num7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7z1" style:family="text"/>
    <style:style style:name="WW8Num8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8z1" style:family="text"/>
    <style:style style:name="WW8Num9z0" style:family="text">
      <style:text-properties style:font-name="Verdana" fo:font-size="10pt" fo:letter-spacing="-0.00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9z1" style:family="text"/>
    <style:style style:name="WW8Num10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12z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.7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3.226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4.75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6.276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7.80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9.326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0.851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1cm" fo:margin-left="12.37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>
        <style:list-level-properties text:list-level-position-and-space-mode="label-alignment">
          <style:list-level-label-alignment text:label-followed-by="listtab" fo:text-indent="-0.39cm" fo:margin-left="0.213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.729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3.24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4.764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6.283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7.80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9.319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0.837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9cm" fo:margin-left="12.3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fo:text-indent="-0.36cm" fo:margin-left="0.213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.732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3.254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4.775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6.297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7.819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9.34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0.86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36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0.212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.732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3.254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4.775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6.297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7.819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9.34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0.862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607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I">
        <style:list-level-properties text:list-level-position-and-space-mode="label-alignment">
          <style:list-level-label-alignment text:label-followed-by="listtab" fo:text-indent="-0.332cm" fo:margin-left="0.178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.697cm"/>
        </style:list-level-properties>
        <style:text-properties style:font-name="Liberation Serif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3.219cm"/>
        </style:list-level-properties>
        <style:text-properties style:font-name="Liberation Serif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4.74cm"/>
        </style:list-level-properties>
        <style:text-properties style:font-name="Liberation Serif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6.262cm"/>
        </style:list-level-properties>
        <style:text-properties style:font-name="Liberation Serif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7.784cm"/>
        </style:list-level-properties>
        <style:text-properties style:font-name="Liberation Serif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9.305cm"/>
        </style:list-level-properties>
        <style:text-properties style:font-name="Liberation Serif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0.827cm"/>
        </style:list-level-properties>
        <style:text-properties style:font-name="Liberation Serif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332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I">
        <style:list-level-properties text:list-level-position-and-space-mode="label-alignment">
          <style:list-level-label-alignment text:label-followed-by="listtab" fo:text-indent="-0.31cm" fo:margin-left="2.99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4.237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5.477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6.715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7.955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9.195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0.433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1.673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31cm" fo:margin-left="12.9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I">
        <style:list-level-properties text:list-level-position-and-space-mode="label-alignment">
          <style:list-level-label-alignment text:label-followed-by="listtab" fo:text-indent="-0.399cm" fo:margin-left="0.178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.697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3.219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4.74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6.262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7.784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9.305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0.827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399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94cm" fo:margin-left="3.307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4.52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5.738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6.948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8.16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9.372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0.58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1.79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94cm" fo:margin-left="13.0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I">
        <style:list-level-properties text:list-level-position-and-space-mode="label-alignment">
          <style:list-level-label-alignment text:label-followed-by="listtab" fo:text-indent="-0.326cm" fo:margin-left="0.178cm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.697cm"/>
        </style:list-level-properties>
        <style:text-properties style:font-name="Liberation Serif"/>
      </text:list-level-style-bullet>
      <text:list-level-style-bullet text:level="3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3.219cm"/>
        </style:list-level-properties>
        <style:text-properties style:font-name="Liberation Serif"/>
      </text:list-level-style-bullet>
      <text:list-level-style-bullet text:level="4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4.74cm"/>
        </style:list-level-properties>
        <style:text-properties style:font-name="Liberation Serif"/>
      </text:list-level-style-bullet>
      <text:list-level-style-bullet text:level="5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6.262cm"/>
        </style:list-level-properties>
        <style:text-properties style:font-name="Liberation Serif"/>
      </text:list-level-style-bullet>
      <text:list-level-style-bullet text:level="6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7.784cm"/>
        </style:list-level-properties>
        <style:text-properties style:font-name="Liberation Serif"/>
      </text:list-level-style-bullet>
      <text:list-level-style-bullet text:level="7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9.305cm"/>
        </style:list-level-properties>
        <style:text-properties style:font-name="Liberation Serif"/>
      </text:list-level-style-bullet>
      <text:list-level-style-bullet text:level="8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0.827cm"/>
        </style:list-level-properties>
        <style:text-properties style:font-name="Liberation Serif"/>
      </text:list-level-style-bullet>
      <text:list-level-style-bullet text:level="9" text:style-name="WW8Num10z1" style:num-suffix="." text:bullet-char="•">
        <style:list-level-properties text:list-level-position-and-space-mode="label-alignment">
          <style:list-level-label-alignment text:label-followed-by="listtab" fo:text-indent="-0.326cm" fo:margin-left="12.34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I">
        <style:list-level-properties text:list-level-position-and-space-mode="label-alignment">
          <style:list-level-label-alignment text:label-followed-by="listtab" fo:text-indent="-0.31cm" fo:margin-left="0.212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.732cm"/>
        </style:list-level-properties>
        <style:text-properties style:font-name="Liberation Serif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3.254cm"/>
        </style:list-level-properties>
        <style:text-properties style:font-name="Liberation Serif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4.775cm"/>
        </style:list-level-properties>
        <style:text-properties style:font-name="Liberation Serif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6.297cm"/>
        </style:list-level-properties>
        <style:text-properties style:font-name="Liberation Serif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7.819cm"/>
        </style:list-level-properties>
        <style:text-properties style:font-name="Liberation Serif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9.34cm"/>
        </style:list-level-properties>
        <style:text-properties style:font-name="Liberation Serif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0.862cm"/>
        </style:list-level-properties>
        <style:text-properties style:font-name="Liberation Serif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31cm" fo:margin-left="12.38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itle">
      <style:paragraph-properties loext:contextual-spacing="false" fo:margin-top="0cm" fo:margin-bottom="0cm"/>
      <style:text-properties fo:color="#000000" style:font-name="Verdana" fo:font-size="8pt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4" style:family="paragraph" style:parent-style-name="Header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5" style:family="paragraph" style:parent-style-name="Standard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755cm" svg:height="1.916cm" draw:z-index="0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3">SECRETARIA DE GESTÃO DE PESSOA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dcaf</meta:initial-creator>
    <meta:creation-date>2020-12-16T20:24:00</meta:creation-date>
    <dc:creator>anapaulac</dc:creator>
    <dc:date>2020-12-16T20:33:00</dc:date>
    <meta:print-date>2020-12-16T14:30:00</meta:print-date>
    <meta:editing-cycles>13</meta:editing-cycles>
    <meta:editing-duration>PT9M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51" meta:character-count="878"/>
  </office:meta>
</office:document-meta>
</file>