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–SGEP N.º 145/2024</text:span></text:p>
      <text:p text:style-name="P2"/>
      <text:p text:style-name="P2"/>
      <text:p text:style-name="P2"/>
      <text:p text:style-name="P4"><text:span text:style-name="T3">O DIRETOR DA SECRETARIA DE GESTÃO DE PESSOAS</text:span><text:span text:style-name="T2">, no uso de suas atribuições subdelegadas mediante a Portaria TRT6-DG n.° 02/2023, e tendo em vista o contido no PROAD Nº 19760/2024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0"><text:span text:style-name="T3">AUTORIZAR </text:span><text:span text:style-name="T2">o pagamento de substituição da função comissionada FC-5 Chefe de Seção - Fiscalização e Orçamento de Obras (Código 105) ao servidor <text:s/></text:span><text:span text:style-name="T3">DANIEL BERNARDO BARBOSA</text:span><text:span text:style-name="T2">,</text:span><text:span text:style-name="T3"> </text:span><text:span text:style-name="T2">ocupante do cargo de Analista Judiciário, Área Apoio Especializado, Especialidade Engenharia, lotado na Seção de Fiscalização e Orçamento de Obras, pelo exercício da função comissionada FC-5 em referência, no dia 13/08/2024, em virtude de afastamento legal do servidor titular, Durval Soares da Silva Júnior, e da substituta legal, Luciana Regina Cajazeiras de Gusmã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8"><text:span text:style-name="T2">Publique-se.</text:span></text:p>
      <text:p text:style-name="P7"/>
      <text:p text:style-name="P9"><text:span text:style-name="T2">Recife, 15 de agosto de 2024.</text:span></text:p>
      <text:p text:style-name="P11"/>
      <text:p text:style-name="P11"/>
      <text:p text:style-name="P3"><text:span text:style-name="T3"><text:s text:c="28"/>HENRIQUE JOSE LINS DA COSTA</text:span></text:p>
      <text:p text:style-name="P3"><text:span text:style-name="T2"><text:s text:c="26"/>Diretor da Secretaria de Gestão de Pessoas</text:span></text:p>
      <text:p text:style-name="P12"/>
      <text:p text:style-name="P13"/>
      <text:p text:style-name="P12"/>
      <text:p text:style-name="P12"/>
      <text:p text:style-name="P12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79" meta:character-count="1178" meta:non-whitespace-character-count="941"/>
    <meta:generator>LibreOfficeDev/6.0.5.2$Linux_X86_64 LibreOffice_project/</meta:generator>
  </office:meta>
</office:document-meta>
</file>