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1" fo:font-size="10pt" style:font-size-asian="10pt" style:font-name-complex="Verdana1"/>
    </style:style>
    <style:style style:name="P13" style:family="paragraph" style:parent-style-name="Text_20_body">
      <style:paragraph-properties fo:margin-left="0cm" fo:margin-right="0.09cm" fo:text-indent="2.251cm" style:auto-text-indent="false"/>
    </style:style>
    <style:style style:name="P14" style:family="paragraph" style:parent-style-name="Título1">
      <style:paragraph-properties fo:text-align="center" style:justify-single-word="false"/>
    </style:style>
    <style:style style:name="P15" style:family="paragraph" style:parent-style-name="Título1">
      <style:paragraph-properties fo:margin-top="0cm" fo:margin-bottom="0cm" fo:text-align="center" style:justify-single-word="false"/>
    </style:style>
    <style:style style:name="P1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7" style:family="paragraph" style:parent-style-name="Body_20_Text_20_21">
      <style:paragraph-properties fo:margin-left="0cm" fo:margin-right="0cm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1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fo:font-weight="bold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9"><text:s text:c="6"/></text:p>
      <text:p text:style-name="P14"><text:span text:style-name="T4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5"><text:span text:style-name="T5"><text:s/></text:span><text:span text:style-name="T3">PODER JUDICIÁRIO</text:span></text:p>
      <text:p text:style-name="P15"><text:span text:style-name="T5"><text:s/></text:span><text:span text:style-name="T3">JUSTIÇA DO TRABALHO</text:span></text:p>
      <text:p text:style-name="P16"><text:span text:style-name="T5"><text:s text:c="4"/></text:span><text:span text:style-name="T3">TRIBUNAL REGIONAL DO TRABALHO DA 6ª REGIÃO</text:span></text:p>
      <text:p text:style-name="P13"><text:span text:style-name="T8"><text:s text:c="18"/></text:span><text:span text:style-name="T7">SECRETARIA DE GESTÃO DE PESSOAS</text:span></text:p>
      <text:p text:style-name="P10"><text:s text:c="10"/></text:p>
      <text:p text:style-name="P2"/>
      <text:p text:style-name="P3"/>
      <text:p text:style-name="P3"/>
      <text:p text:style-name="P18">PORTARIA TRT6–SGEP N.º 145/2021</text:p>
      <text:p text:style-name="P22"> </text:p>
      <text:p text:style-name="P22"> </text:p>
      <text:p text:style-name="P22"> </text:p>
      <text:p text:style-name="P23"><text:span text:style-name="T11">O DIRETOR DA SECRETARIA DE GESTÃO DE PESSOAS</text:span><text:span text:style-name="T10">, no uso de suas atribuições subdelegadas mediante a Portaria TRT6-DG n.° 05/2021, e tendo em vista o contido no PROAD Nº 17532/2021,</text:span></text:p>
      <text:p text:style-name="P23">  </text:p>
      <text:p text:style-name="P24">R   E   S   O   L   V   E:</text:p>
      <text:p text:style-name="P19">  </text:p>
      <text:p text:style-name="P19"><text:span text:style-name="T13">AUTORIZAR </text:span><text:span text:style-name="T12">o pagamento da substituição na função comissionada FC-06 de Chefe de Núcleo – Gerenciamento de Precedentes (Código 2614) ao servidor </text:span><text:span text:style-name="T13">JOÃO CARLOS SALES DA FONTE</text:span><text:span text:style-name="T12">, ocupante do cargo de Técnico Judiciário, Área Administrativa, lotado no Núcleo de Gerenciamento de Precedentes, pelo exercício da FC-06 supracitada, no período de 05 a 26/11/2021, em virtude de compensação de dia trabalhado no recesso e férias da servidora titular, Cláudia Andrade Canuto de Oliveira Magalhães,</text:span> <text:span text:style-name="T12">contando-se para fins de registro em seus assentamentos funcionais, com efeitos remuneratórios, de acordo com o disposto na Lei n.° 8.112/90 c/c a Resolução CSJT n.º 165/16 e a RA TRT6 n.º 17/2016.</text:span></text:p>
      <text:p text:style-name="P19"> </text:p>
      <text:p text:style-name="P20">Publique-se.</text:p>
      <text:p text:style-name="P19"> </text:p>
      <text:p text:style-name="P21">Recife, 20 de outubro de 2021.</text:p>
      <text:p text:style-name="P19"> </text:p>
      <text:p text:style-name="P25">HENRIQUE JOSÉ LINS DA COSTA</text:p>
      <text:p text:style-name="P26"><text:span text:style-name="T14">Diretor da Secretaria de Gestão de Pesso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1-10-20T10:54:38.19</dc:date>
    <meta:print-date>2020-01-21T14:54:00</meta:print-date>
    <meta:editing-cycles>5</meta:editing-cycles>
    <meta:editing-duration>PT00H06M40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82" meta:character-count="1288"/>
  </office:meta>
</office:document-meta>
</file>