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E0000005246A670BFCB31CAA0.png" manifest:media-type="image/png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Sans" svg:font-family="DejaVu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2.544cm" fo:margin-right="0cm" fo:line-height="150%" fo:orphans="0" fo:widows="0" fo:text-indent="1.266cm" style:auto-text-indent="false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-0.004cm" fo:margin-right="0cm" fo:line-height="150%" fo:text-align="justify" style:justify-single-word="false" fo:text-indent="3.755cm" style:auto-text-indent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cm" fo:line-height="150%" fo:text-indent="-0.004cm" style:auto-text-indent="false"/>
    </style:style>
    <style:style style:name="P6" style:family="paragraph" style:parent-style-name="Footer">
      <style:paragraph-properties fo:margin-left="0cm" fo:margin-right="0cm" fo:text-indent="-0.004cm" style:auto-text-indent="false"/>
    </style:style>
    <style:style style:name="P7" style:family="paragraph" style:parent-style-name="Standard">
      <style:paragraph-properties fo:margin-left="0cm" fo:margin-right="0cm" fo:line-height="100%" fo:text-indent="-0.004cm" style:auto-text-indent="false"/>
      <style:text-properties fo:color="#000000" loext:opacity="100%"/>
    </style:style>
    <style:style style:name="P8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 style:master-page-name="First_20_Page">
      <style:paragraph-properties fo:margin-left="0cm" fo:margin-right="0cm" fo:line-height="150%" fo:text-align="center" style:justify-single-word="false" fo:text-indent="-0.004cm" style:auto-text-indent="false" style:page-number="1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.004cm" fo:margin-right="0cm" fo:line-height="150%" fo:text-align="justify" style:justify-single-word="false" fo:orphans="0" fo:widows="0" fo:text-indent="-0.004cm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.004cm" fo:margin-right="0cm" fo:line-height="150%" fo:text-indent="-0.004cm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cm" fo:margin-right="0cm" fo:text-indent="-0.004cm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-0.004cm" fo:margin-right="0cm" fo:line-height="150%" fo:text-align="justify" style:justify-single-word="false" fo:text-indent="3.755cm" style:auto-text-indent="false"/>
    </style:style>
    <style:style style:name="P21" style:family="paragraph" style:parent-style-name="Standard">
      <style:paragraph-properties fo:margin-left="0.004cm" fo:margin-right="0cm" fo:line-height="150%" fo:text-align="justify" style:justify-single-word="false" fo:text-indent="3.745cm" style:auto-text-indent="false"/>
      <style:text-properties officeooo:paragraph-rsid="00224049"/>
    </style:style>
    <style:style style:name="T1" style:family="text">
      <style:text-properties fo:color="#000000" loext:opacity="100%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officeooo:rsid="001ec9d4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officeooo:rsid="001b2488" style:font-name-asian="Verdana1" style:font-name-complex="Verdana1"/>
    </style:style>
    <style:style style:name="T9" style:family="text">
      <style:text-properties style:font-name="Verdana" officeooo:rsid="001ec9d4" style:font-name-asian="Verdana1" style:font-name-complex="Verdana1"/>
    </style:style>
    <style:style style:name="T10" style:family="text">
      <style:text-properties style:font-name="Verdana" officeooo:rsid="001fea33" style:font-name-asian="Verdana1" style:font-name-complex="Verdana1"/>
    </style:style>
    <style:style style:name="T11" style:family="text">
      <style:text-properties style:font-name="Verdana" officeooo:rsid="00224049" style:font-name-asian="Verdana1" style:font-name-complex="Verdana1"/>
    </style:style>
    <style:style style:name="T12" style:family="text">
      <style:text-properties style:font-name="Verdana" fo:font-size="8pt" style:font-name-asian="Verdana1" style:font-size-asian="8pt" style:font-name-complex="Verdana1" style:font-size-complex="8pt"/>
    </style:style>
    <style:style style:name="T13" style:family="text"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T14" style:family="text">
      <style:text-properties fo:color="#333333" loext:opacity="100%" style:font-name="Verdana" officeooo:rsid="001fea33" style:font-name-asian="Verdana1" style:font-name-complex="Verdana1"/>
    </style:style>
    <style:style style:name="T15" style:family="text">
      <style:text-properties fo:color="#333333" loext:opacity="100%" style:font-name="Verdana" officeooo:rsid="00224049" style:font-name-asian="Verdana1" style:font-name-complex="Verdana1"/>
    </style:style>
    <style:style style:name="T16" style:family="text">
      <style:text-properties officeooo:rsid="001b2488"/>
    </style:style>
    <style:style style:name="T17" style:family="text">
      <style:text-properties officeooo:rsid="001fea33"/>
    </style:style>
    <style:style style:name="T18" style:family="text">
      <style:text-properties officeooo:rsid="00224049"/>
    </style:style>
    <style:style style:name="T19" style:family="text">
      <style:text-properties style:font-name="DejaVuSans" fo:font-size="10pt" officeooo:rsid="001fea33" style:font-name-asian="Verdana1" style:font-size-asian="10pt" style:font-name-complex="Verdana1"/>
    </style:style>
    <style:style style:name="T20" style:family="text">
      <style:text-properties style:use-window-font-color="true" loext:opacity="0%" style:text-position="-4% 10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ar" style:country-complex="SA"/>
    </style:style>
    <style:style style:name="T21" style:family="text">
      <style:text-properties style:use-window-font-color="true" loext:opacity="0%" style:text-position="-4% 100%" style:font-name="Verdana" fo:font-size="12pt" fo:language="pt" fo:country="BR" officeooo:rsid="00224049" style:letter-kerning="false" style:font-name-asian="Verdana1" style:font-size-asian="12pt" style:language-asian="zh" style:country-asian="CN" style:font-name-complex="Verdana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PORTARIA TRT6-SGEP Nº <text:span text:style-name="T18">144</text:span>/2024</text:h>
      <text:h text:style-name="P13" text:outline-level="1" loext:marker-style-name="T7"/>
      <text:h text:style-name="P19" text:outline-level="1" loext:marker-style-name="T7"><text:span text:style-name="T5">O DIRETOR DA SECRETARIA DE GESTÃO DE PESSOAS DO TRIBUNAL REGIONAL DO TRABALHO DA SEXTA REGIÃO</text:span><text:span text:style-name="T7">, no uso de suas atribuições delegadas, nos termos da Portaria TRT6-DG nº 002/2023 e do PROAD nº </text:span><text:span text:style-name="T15">18907</text:span><text:span text:style-name="T7">/2024,</text:span></text:h>
      <text:h text:style-name="P14" text:outline-level="1" loext:marker-style-name="T7"/>
      <text:h text:style-name="P2" text:outline-level="1">R E S O L V E:</text:h>
      <text:h text:style-name="P16" text:outline-level="1" loext:marker-style-name="T7"/>
      <text:h text:style-name="P21" text:outline-level="1" loext:marker-style-name="T2"><text:span text:style-name="T6">DECLARAR INTERROMPIDA</text:span><text:span text:style-name="T7">, a partir do dia 0</text:span><text:span text:style-name="T11">1</text:span><text:span text:style-name="T7">/0</text:span><text:span text:style-name="T11">8</text:span><text:span text:style-name="T7">/2024, em virtude de imperiosa necessidade do serviço, a </text:span><text:span text:style-name="T11">2ª</text:span><text:span text:style-name="T7"> etapa das férias do exercício de 2024 da servidor</text:span><text:span text:style-name="T20">a THAISE MAIRA NOGUEIRA DE PAIVA PEREIRA, ficando-lhe assegurado o saldo de 0</text:span><text:span text:style-name="T21">1</text:span><text:span text:style-name="T20"> (</text:span><text:span text:style-name="T21">um</text:span><text:span text:style-name="T20">) dia para utilização </text:span><text:span text:style-name="T21">em 02/08</text:span><text:span text:style-name="T7">/2024.</text:span></text:h>
      <text:h text:style-name="P15" text:outline-level="1" loext:marker-style-name="T7"><text:bookmark text:name="_GoBack"/></text:h>
      <text:h text:style-name="P4" text:outline-level="1">Cumpra-se.</text:h>
      <text:h text:style-name="P18" text:outline-level="1" loext:marker-style-name="T12"/>
      <text:h text:style-name="P20" text:outline-level="1" loext:marker-style-name="T7"><text:span text:style-name="T7">Recife (PE), data conforme assinatura eletrônica.</text:span><text:span text:style-name="T7"/></text:h>
      <text:h text:style-name="P5" text:outline-level="1"><text:span text:style-name="T7"><text:tab/><text:tab/><text:tab/><text:tab/></text:span><text:span text:style-name="T13"> <text:s text:c="4"/></text:span></text:h>
      <text:h text:style-name="P3" text:outline-level="1">HENRIQUE JOSÉ LINS DA COSTA</text:h>
      <text:h text:style-name="P3" text:outline-level="1">Diretor da Secretaria de Gestão de Pessoas</text:h>
      <text:h text:style-name="P3" text:outline-level="1">SGEP - TRT 6ª Região</text:h>
      <text:h text:style-name="P13" text:outline-level="1" loext:marker-style-name="T7"/>
      <text:h text:style-name="P17" text:outline-level="1" loext:marker-style-name="T7"/>
      <text:h text:style-name="P17" text:outline-level="1" loext:marker-style-name="T7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Sans" svg:font-family="DejaVu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baseline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ítulo1" style:next-style-name="Text_20_body_20__28_WW_29_" style:list-style-name="WWNum1" style:list-level="1" style:class="text">
      <style:paragraph-properties fo:margin-left="-0.002cm" fo:margin-right="0cm" fo:margin-top="0.423cm" fo:margin-bottom="0.212cm" style:contextual-spacing="false" fo:text-indent="-0.002cm" style:auto-text-indent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WW_29_" style:next-style-name="Text_20_body_20__28_WW_29_">
      <style:paragraph-properties fo:margin-top="0.423cm" fo:margin-bottom="0.499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WW_29_" style:display-name="Standard (WW)" style:family="paragraph" style:default-outline-level="1" style:list-style-name="">
      <style:paragraph-properties fo:margin-left="-0.002cm" fo:margin-right="0cm" fo:margin-top="0cm" fo:margin-bottom="0cm" style:contextual-spacing="false" fo:line-height="150%" fo:text-align="justify" style:justify-single-word="false" fo:orphans="2" fo:widows="2" fo:hyphenation-ladder-count="no-limit" fo:text-indent="-0.002cm" style:auto-text-indent="false" style:vertical-align="baseline" style:writing-mode="lr-tb"/>
      <style:text-properties style:use-window-font-color="true" loext:opacity="0%" style:text-position="-5% 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WW_29_" style:display-name="Text body (WW)" style:family="paragraph" style:parent-style-name="Standard_20__28_WW_29_">
      <style:paragraph-properties fo:margin-top="0cm" fo:margin-bottom="0.499cm" style:contextual-spacing="false" fo:line-height="115%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/>
      <style:text-properties fo:color="#000000" loext:opacity="100%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MP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5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6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fo:color="#000000" loext:opacity="100%"/>
    </style:style>
    <style:style style:name="MT2" style:family="text">
      <style:text-properties style:font-name="Verdana" fo:font-size="10pt" style:font-name-asian="Verdana1" style:font-size-asian="10pt" style:font-name-complex="Verdana1" style:font-size-complex="10pt"/>
    </style:style>
    <style:style style:name="M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loext:marker-style-name="MT1"/>
      </style:header>
      <style:footer>
        <text:h text:style-name="MP2" text:outline-level="1"/>
      </style:footer>
    </style:master-page>
    <style:master-page style:name="First_20_Page" style:display-name="First Page" style:page-layout-name="Mpm1" draw:style-name="Mdp1" style:next-style-name="Standard">
      <style:header>
        <text:h text:style-name="MP3" text:outline-level="1" loext:marker-style-name="MT2"><text:span text:style-name="MT3"><text:s text:c="51"/></text:span><draw:frame draw:style-name="Mfr1" draw:name="image2.jpg" text:anchor-type="as-char" svg:width="2.064cm" svg:height="2.17cm" draw:z-index="0"><draw:image xlink:href="Pictures/100000000000004E000000528A83426FC012926D.jpg" xlink:type="simple" xlink:show="embed" xlink:actuate="onLoad" draw:mime-type="image/jpeg"/></draw:frame><draw:frame draw:style-name="Mfr1" draw:name="image1.png" text:anchor-type="as-char" svg:width="1.268cm" svg:height="1.291cm" draw:z-index="1"><draw:image xlink:href="Pictures/100000010000004E0000005246A670BFCB31CAA0.png" xlink:type="simple" xlink:show="embed" xlink:actuate="onLoad" draw:mime-type="image/png"/></draw:frame><text:span text:style-name="MT3"><text:s text:c="27"/></text:span><draw:frame draw:style-name="Mfr1" draw:name="Imagem 1" text:anchor-type="as-char" svg:width="1.058cm" svg:height="1.535cm" draw:z-index="2"><draw:image xlink:href="Pictures/10000001000003E8000005AB9D7E174891F5A2EA.png" xlink:type="simple" xlink:show="embed" xlink:actuate="onLoad" draw:mime-type="image/png"/><svg:desc>E:\GRÁFICO 2023\Presidência\selos_2023_Ouro.png</svg:desc></draw:frame><text:span text:style-name="MT3"><text:s text:c="8"/></text:span></text:h>
        <text:h text:style-name="MP4" text:outline-level="1">PODER JUDICIÁRIO</text:h>
        <text:h text:style-name="MP5" text:outline-level="1">TRIBUNAL REGIONAL DO TRABALHO DA 6ª REGIÃO</text:h>
        <text:h text:style-name="MP6" text:outline-level="1">SECRETARIA DE GESTÃO DE PESSOAS</text:h>
        <text:h text:style-name="MP1" text:outline-level="1" loext:marker-style-name="MT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4:04:00</meta:creation-date>
    <meta:initial-creator>gracas</meta:initial-creator>
    <dc:language>pt-BR</dc:language>
    <dc:date>2024-08-05T11:50:02.839000000</dc:date>
    <meta:editing-cycles>7</meta:editing-cycles>
    <meta:editing-duration>PT20M44S</meta:editing-duration>
    <meta:generator>LibreOffice/7.5.5.2$Windows_X86_64 LibreOffice_project/ca8fe7424262805f223b9a2334bc7181abbcbf5e</meta:generator>
    <meta:document-statistic meta:table-count="0" meta:image-count="3" meta:object-count="0" meta:page-count="1" meta:paragraph-count="14" meta:word-count="126" meta:character-count="848" meta:non-whitespace-character-count="639"/>
    <meta:user-defined meta:name="AppVersion">15.0000</meta:user-defined>
    <meta:template xlink:type="simple" xlink:actuate="onRequest" xlink:title="Normal" xlink:href=""/>
  </office:meta>
</office:document-meta>
</file>