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20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21" style:parent-style-name="Normal" style:family="paragraph">
      <style:paragraph-properties fo:text-align="justify" fo:text-indent="0.9847in"/>
      <style:text-properties fo:hyphenate="false"/>
    </style:style>
    <style:style style:name="T22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2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26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7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9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30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31" style:parent-style-name="Normal" style:family="paragraph">
      <style:paragraph-properties fo:line-height="150%" fo:text-indent="0.9847in"/>
      <style:text-properties style:font-name="Verdana" style:font-name-complex="Courier New" style:text-line-through-style="solid" style:text-line-through-width="auto" style:text-line-through-color="font-color" style:text-line-through-mode="continuous" style:text-line-through-type="single" style:font-size-complex="12pt" style:language-asian="pt" style:country-asian="BR" fo:hyphenate="false"/>
    </style:style>
    <style:style style:name="P32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33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34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3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8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58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9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60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61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62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63" style:parent-style-name="Normal" style:family="paragraph">
      <style:paragraph-properties fo:line-height="150%" fo:text-indent="0.9847in"/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 fo:hyphenate="false"/>
    </style:style>
    <style:style style:name="P64" style:parent-style-name="Normal" style:family="paragraph">
      <style:paragraph-properties fo:text-indent="0.9847in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65" style:parent-style-name="Normal" style:family="paragraph"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66" style:parent-style-name="Normal" style:family="paragraph">
      <style:text-properties fo:hyphenate="false"/>
    </style:style>
    <style:style style:name="T67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68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69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70" style:parent-style-name="Normal" style:family="paragraph"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71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72" style:parent-style-name="Normal" style:family="paragraph">
      <style:paragraph-properties fo:text-align="justify" fo:margin-top="0.1666in" style:line-height-at-least="0.25in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73" style:parent-style-name="Normal" style:family="paragraph">
      <style:paragraph-properties fo:text-align="center"/>
      <style:text-properties style:font-name="Verdana" style:font-name-complex="Courier New" fo:font-weight="bold" style:font-weight-asian="bold" style:font-weight-complex="bold" style:font-size-complex="12pt"/>
    </style:style>
    <style:style style:name="P74" style:parent-style-name="Normal" style:family="paragraph">
      <style:text-properties style:font-name="Verdana" style:font-name-complex="Courier New" style:font-size-complex="12pt"/>
    </style:style>
    <style:style style:name="P75" style:parent-style-name="Normal" style:family="paragraph">
      <style:text-properties style:font-name="Verdana"/>
    </style:style>
  </office:automatic-styles>
  <office:body>
    <office:text text:use-soft-page-breaks="true">
      <text:p text:style-name="P1">PORTARIA TRT6-SGEP Nº<text:s/>143/2022</text:p>
      <text:p text:style-name="P20"/>
      <text:p text:style-name="P21"><text:span text:style-name="T22">O DIRETOR DA SECRETARIA DE GESTÃO DE PESSOAS DO TRIBUNAL REGIONAL DO TRABALHO DA SEXTA REGIÃO</text:span><text:span text:style-name="T23">, no uso de suas atribuições delegadas, nos termos da Portaria TRT6-DG nº 005/2021 e Proad nº<text:s/></text:span><text:span text:style-name="T24">17.884</text:span><text:span text:style-name="T25">/2022,<text:s/></text:span></text:p>
      <text:p text:style-name="P26"/>
      <text:p text:style-name="P27"/>
      <text:p text:style-name="P28"/>
      <text:p text:style-name="P29"/>
      <text:p text:style-name="P30">R E S O L V E:</text:p>
      <text:p text:style-name="P31"/>
      <text:p text:style-name="P32"/>
      <text:p text:style-name="P33"/>
      <text:p text:style-name="P34"><text:span text:style-name="T35">DECLARAR INTERROMPIDA</text:span><text:span text:style-name="T36">, a partir de 2</text:span><text:span text:style-name="T37">0</text:span><text:span text:style-name="T38">.0</text:span><text:span text:style-name="T39">9</text:span><text:span text:style-name="T40">.2022, em virtude de imperiosa necessidade do serviço, a<text:s/></text:span><text:span text:style-name="T41">1ª etapa das</text:span><text:span text:style-name="T42"><text:s/>férias do exercício<text:s/></text:span><text:span text:style-name="T43">de<text:s/></text:span><text:span text:style-name="T44">202</text:span><text:span text:style-name="T45">2 do</text:span><text:span text:style-name="T46"><text:s/>servidor<text:s/></text:span><text:span text:style-name="T47">CARLOS EDUARDO DANZI VANDERLEI</text:span><text:span text:style-name="T48">,<text:s/></text:span><text:span text:style-name="T49">ficando-lhe assegurado o saldo de 0</text:span><text:span text:style-name="T50">4</text:span><text:span text:style-name="T51"><text:s/>(</text:span><text:span text:style-name="T52">quatro</text:span><text:span text:style-name="T53">) dias para utilização no período de<text:s/></text:span><text:span text:style-name="T54">9</text:span><text:span text:style-name="T55"><text:s/>a<text:s/></text:span><text:span text:style-name="T56">12.10.2022</text:span><text:span text:style-name="T57">.</text:span></text:p>
      <text:p text:style-name="P58"/>
      <text:p text:style-name="P59">Cumpra-se.</text:p>
      <text:p text:style-name="P60"/>
      <text:p text:style-name="P61">Recife (PE),<text:s/>6<text:s/>de<text:s/>outubro<text:s/>de 2022.</text:p>
      <text:p text:style-name="P62"><text:tab/><text:tab/><text:tab/><text:tab/><text:tab/><text:tab/><text:tab/><text:tab/></text:p>
      <text:p text:style-name="P63"><text:s text:c="5"/></text:p>
      <text:p text:style-name="P64">HENRIQUE JOSÉ LINS DA COSTA</text:p>
      <text:p text:style-name="P65"><text:s/><text:s text:c="8"/>Diretor da Secretaria de Gestão de Pessoas</text:p>
      <text:p text:style-name="P66"><text:span text:style-name="T67"><text:s text:c="12"/></text:span><text:span text:style-name="T68"><text:s text:c="12"/></text:span><text:span text:style-name="T69">SGEP - TRT 6ª Região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38in"/>
          <style:tab-stop style:type="center" style:position="3.0687in"/>
          <style:tab-stop style:type="right" style:position="6.1375in"/>
          <style:tab-stop style:type="right" style:position="6.496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1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language-asian="pt" style:country-asian="BR"/>
    </style:style>
    <style:style style:name="T1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15" style:parent-style-name="Fonteparág.padrão" style:family="text">
      <style:text-properties fo:color="#000000" style:language-asian="pt" style:country-asian="BR"/>
    </style:style>
    <style:style style:name="P1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1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9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CERTIDÃO DE TEMPO DE SERVIÇO</text:span><text:span text:style-name="T4"><text:s/>N°</text:span><text:span text:style-name="T5">06 /2022<text:s/></text:span><text:span text:style-name="T6"><text:s text:c="16"/></text:span><text:span text:style-name="T7"><text:tab/></text:span><text:span text:style-name="T8"><text:s text:c="102"/></text:span><text:span text:style-name="T9">p.0</text:span><text:span text:style-name="T10"><text:page-number text:fixed="false">3</text:page-number></text:span></text:p>
        <text:p text:style-name="Cabeçalho"/>
      </style:header>
    </style:master-page>
    <style:master-page style:next-style-name="MP0" style:name="MPF0" style:page-layout-name="PL0">
      <style:header>
        <text:p text:style-name="P11"><text:span text:style-name="T12"><text:s text:c="51"/></text:span><text:span text:style-name="T13"><draw:frame draw:style-name="a0" draw:name="Imagem 5" text:anchor-type="as-char" svg:x="0in" svg:y="0in" svg:width="0.5in" svg:height="0.51181in" style:rel-width="scale" style:rel-height="scale"><draw:image xlink:href="media/image1.jpeg" xlink:type="simple" xlink:show="embed" xlink:actuate="onLoad"/><svg:title/><svg:desc/></draw:frame></text:span><text:span text:style-name="T14"><text:s text:c="35"/></text:span><text:span text:style-name="T15"><draw:frame draw:style-name="a1" draw:name="Imagem 4" text:anchor-type="as-char" svg:x="0in" svg:y="0in" svg:width="0.86144in" svg:height="0.55718in" style:rel-width="scale" style:rel-height="scale"><draw:image xlink:href="media/image2.jpeg" xlink:type="simple" xlink:show="embed" xlink:actuate="onLoad"/><svg:title/><svg:desc/></draw:frame></text:span></text:p>
        <text:p text:style-name="P16">PODER JUDICIÁRIO<text:s/></text:p>
        <text:p text:style-name="P17">TRIBUNAL REGIONAL DO TRABALHO DA 6ª REGIÃO</text:p>
        <text:p text:style-name="P18"><text:span text:style-name="T19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gracas</dc:creator>
    <meta:creation-date>2022-10-07T11:38:00Z</meta:creation-date>
    <dc:date>2022-10-07T11:38:00Z</dc:date>
    <meta:print-date>2022-10-06T1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29" meta:row-count="5" meta:non-whitespace-character-count="616"/>
  </office:meta>
</office:document-meta>
</file>