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/>
      <style:text-properties style:font-name="Verdana1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3"><text:s text:c="18"/></text:span><text:span text:style-name="T3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4"><text:span text:style-name="T4"><text:s/></text:span><text:span text:style-name="T2">PODER JUDICIÁRIO</text:span></text:p>
      <text:p text:style-name="P4"><text:span text:style-name="T4"><text:s/></text:span><text:span text:style-name="T2">JUSTIÇA DO TRABALHO</text:span></text:p>
      <text:p text:style-name="P5"><text:span text:style-name="T4"><text:s text:c="4"/></text:span><text:span text:style-name="T2">TRIBUNAL REGIONAL DO TRABALHO DA 6ª REGIÃO</text:span></text:p>
      <text:p text:style-name="P9"><text:span text:style-name="T6"><text:s text:c="18"/></text:span><text:span text:style-name="T5">SECRETARIA DE GESTÃO DE PESSOAS</text:span></text:p>
      <text:p text:style-name="P2"><text:s text:c="10"/></text:p>
      <text:p text:style-name="P11"/>
      <text:p text:style-name="P10"> </text:p>
      <text:p text:style-name="P12"><text:span text:style-name="Strong_20_Emphasis"><text:span text:style-name="T9">PORTARIA TRT6-SGEP Nº 141/2023</text:span></text:span></text:p>
      <text:p text:style-name="P16"> </text:p>
      <text:p text:style-name="P7"><text:span text:style-name="T9">O DIRETOR DA SECRETARIA DE GESTÃO DE PESSOAS DO TRIBUNAL REGIONAL DO TRABALHO DA SEXTA REGIÃO</text:span><text:span text:style-name="T8">, no uso de suas atribuições delegadas mediante PORTARIA TRT6 DG nº 02/2023, e tendo em vista o contido no PROAD nº 16202/2023,</text:span></text:p>
      <text:p text:style-name="P17"> </text:p>
      <text:p text:style-name="P7"><text:span text:style-name="T9">R  E  S  O  L  V  E:</text:span></text:p>
      <text:p text:style-name="P7"><text:span text:style-name="T9">I – DISPENSAR </text:span><text:span text:style-name="T8">o servidor </text:span><text:span text:style-name="T9">THOMAS FELIPE CORREIA DA SILVA</text:span><text:span text:style-name="T8">, ocupante do cargo de Técnico Judiciário, Área Administrativa, Especialidade Agente da Polícia Judicial, lotado na Seção de Polícia Judicial, da condição de substituto legal da função comissionada FC-5 de Chefe da Seção de Polícia Judicial (Código 518);</text:span></text:p>
      <text:p text:style-name="P7"><text:span text:style-name="T9">II - DESIGNAR</text:span> <text:span text:style-name="T8">o servidor </text:span><text:span text:style-name="T9">VANDERSON DE ARAÚJO GOMES</text:span><text:span text:style-name="T8">, ocupante do cargo de Técnico Judiciário, Área Administrativa, Especialidade Agente da Polícia Judicial, lotado na Seção de Polícia Judicial, para exercer, na condição de substituto legal, a</text:span> <text:span text:style-name="T8">função comissionada FC-5 de Chefe da Seção de Polícia Judicial (Código 518), em todos os afastamentos legais e eventuais do servidor titular, Josué Pedro da Silva Neto, em consonância com o disposto no artigo 38 da Lei n.º 8.112/90 c/c a Resolução Administrativa TRT6 n.º 17/2016.</text:span></text:p>
      <text:p text:style-name="P7"><text:span text:style-name="T8">Esta Portaria surtirá efeitos a partir da publicação.</text:span></text:p>
      <text:p text:style-name="P7"><text:span text:style-name="T8">Publique-se.</text:span></text:p>
      <text:p text:style-name="P14"><text:span text:style-name="T8">Recife, 14 de agosto de 2023.</text:span></text:p>
      <text:p text:style-name="P14"/>
      <text:p text:style-name="P14"><text:span text:style-name="T9">HENRIQUE JOSÉ LINS DA COSTA</text:span></text:p>
      <text:p text:style-name="P14"><text:span text:style-name="T8">Diretor da Secretaria de Gestão de Pessoas</text:span></text:p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8-14T15:43:31.35</dc:date>
    <meta:print-date>2020-01-21T14:54:00</meta:print-date>
    <meta:editing-cycles>50</meta:editing-cycles>
    <meta:editing-duration>PT00H59M27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222" meta:character-count="1520"/>
    <dc:creator>Kátia Gerusa Albuquerque Freyre</dc:creator>
  </office:meta>
</office:document-meta>
</file>