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 fo:keep-with-next="always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9" style:family="paragraph" style:parent-style-name="Standard" style:master-page-name="Standard">
      <style:paragraph-properties fo:margin-left="0cm" fo:margin-right="-1.6cm" fo:orphans="2" fo:widows="2" fo:text-indent="0cm" style:auto-text-indent="false" style:page-number="1"/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356cm" svg:height="1.402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4"/>
      <text:p text:style-name="P3"/>
      <text:p text:style-name="P4"/>
      <text:p text:style-name="P6"><text:span text:style-name="T3">PORTARIA TRT6</text:span><text:span text:style-name="T5"> - SGEP</text:span><text:span text:style-name="T3"> N.º </text:span><text:span text:style-name="T5">139</text:span><text:span text:style-name="T3">/202</text:span><text:span text:style-name="T5">4</text:span></text:p>
      <text:p text:style-name="P5"/>
      <text:p text:style-name="P8"><text:span text:style-name="T5">O DIRETOR DA SECRETARIA DE GESTÃO DE PESSOAS DO TRIBUNAL REGIONAL DO TRABALHO DA SEXTA REGIÃO</text:span><text:span text:style-name="T6">, no uso de suas atribuições delegadas mediante PORTARIA TRT6 DG nº 02/2023, e tendo em vista o contido no PROAD nº 11918/2024,</text:span></text:p>
      <text:p text:style-name="P7"><text:span text:style-name="T4"><text:line-break/></text:span><text:span text:style-name="T3">R  E  S  O  L  V  E:</text:span></text:p>
      <text:p text:style-name="P11">                  </text:p>
      <text:p text:style-name="P7"><text:span text:style-name="T5">DESIGNAR</text:span><text:span text:style-name="T6"> a servidora </text:span><text:span text:style-name="T5">CAROLINE DE PONTES JORDÃO BARRETO</text:span><text:span text:style-name="T6">, ocupante do cargo de Técnico Judiciário, Área Administrativa, <text:s/>lotada na Seção de Qualificação Funcional, para exercer, na condição de substituta legal, a função comissionada FC-5 de Chefe da Seção de Qualificação Funcional (Código 151), em todos os afastamentos legais e eventuais do servidor titular, JOÃO LIMA DA SILVA FILHO, em consonância com o disposto no artigo 38 da Lei n.º 8.112/90 c/c a Resolução Administrativa TRT6 n.º 17/2016.</text:span></text:p>
      <text:p text:style-name="P7"><text:span text:style-name="T4">Este Ato surtirá seus efeitos a partir d</text:span><text:span text:style-name="T6">o dia 28/05/2024</text:span><text:span text:style-name="T4">.</text:span></text:p>
      <text:p text:style-name="P12">Publique-se.</text:p>
      <text:p text:style-name="P7"><text:span text:style-name="T4">Recife, </text:span><text:span text:style-name="T6">28</text:span><text:span text:style-name="T4"> de maio</text:span><text:span text:style-name="T6"> </text:span><text:span text:style-name="T4">de 202</text:span><text:span text:style-name="T6">4</text:span><text:span text:style-name="T4">.</text:span></text:p>
      <text:p text:style-name="P8"><text:span text:style-name="T5">HENRIQUE JOSÉ LINS DA COSTA </text:span><text:span text:style-name="T6"><text:line-break/>DIRETOR DA SECRETARIA DE GESTÃO DE PESSOAS<text:line-break/></text:span></text:p>
      <text:p text:style-name="P1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53:00</meta:creation-date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173" meta:character-count="1224" meta:non-whitespace-character-count="878"/>
  </office:meta>
</office:document-meta>
</file>