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text-align="center" style:justify-single-word="false"/>
      <style:text-properties style:font-name="Verdana1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tyle="italic"/>
    </style:style>
    <style:style style:name="T7" style:family="text">
      <style:text-properties style:text-line-through-style="none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style:text-underline-style="none"/>
    </style:style>
    <style:style style:name="T10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2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3"><text:s text:c="10"/></text:p>
      <text:p text:style-name="P1"/>
      <text:p text:style-name="P1"/>
      <text:p text:style-name="P1"/>
      <text:p text:style-name="P20">PORTARIA TRT6-SGEP Nº  139/2021</text:p>
      <text:p text:style-name="P24"><text:span text:style-name="T8"> </text:span></text:p>
      <text:p text:style-name="P22"><text:span text:style-name="T3">O DIRETOR DA SECRETARIA DE GESTÃO DE PESSOAS DO TRIBUNAL REGIONAL DO TRABALHO DA SEXTA REGIÃO</text:span><text:span text:style-name="T2">, no uso de suas atribuições delegadas mediante PORTARIA TRT6 DG nº 05/2021, e tendo em vista o contido no PROAD 16753/2021,</text:span></text:p>
      <text:p text:style-name="P22"><text:span text:style-name="T2"/></text:p>
      <text:p text:style-name="P12"><text:span text:style-name="T3">R   E    S    O    L   V    E:</text:span></text:p>
      <text:p text:style-name="P10"><text:span text:style-name="T3"/></text:p>
      <text:p text:style-name="P10"><text:span text:style-name="T3">DESIGNAR</text:span> <text:span text:style-name="T2">o servidor </text:span><text:span text:style-name="T3">DAMIÃO DUARTE DE SOUZA</text:span><text:span text:style-name="T2">, ocupante do cargo de Técnico Judiciário, Área Administrativa, para exercer, </text:span><text:span text:style-name="T6">na condição de substituto legal</text:span><text:span text:style-name="T2">, a função comissionada FC-5 de Conciliador Chefe – CEJUSC 1º Grau Goiana (Código 2898), em todos os afastamentos legais e eventuais da servidora titular, em consonância com o disposto no art. 38 da Lei n.º 8.112/90 c/c a Resolução Administrativa TRT6 n.º 17/2016.</text:span></text:p>
      <text:p text:style-name="P10"><text:span text:style-name="T2">Esta Portaria surtirá efeitos a partir de sua publicação.</text:span></text:p>
      <text:p text:style-name="P10"><text:span text:style-name="T2">Publique-se.</text:span></text:p>
      <text:p text:style-name="P10"><text:span text:style-name="T2">Recife, 07 de outubro de 2021.</text:span></text:p>
      <text:p text:style-name="P10"><text:span text:style-name="T2"/></text:p>
      <text:p text:style-name="P22"><text:span text:style-name="T3">HENRIQUE JOSÉ LINS DA COSTA</text:span></text:p>
      <text:p text:style-name="P22"><text:span text:style-name="T2">Diretor da Secretaria de Gestão de Pessoas </text:span></text:p>
      <text:p text:style-name="P22">                                           </text:p>
      <text:p text:style-name="P21">                                           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<text:soft-page-break/> </text:p>
      <text:p text:style-name="P23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10-08T14:35:38.74</dc:date>
    <meta:print-date>2021-01-15T16:24:00</meta:print-date>
    <meta:editing-cycles>9</meta:editing-cycles>
    <meta:editing-duration>PT00H13M57S</meta:editing-duration>
    <meta:generator>BrOffice.org/3.2$Win32 OpenOffice.org_project/320m18$Build-9502</meta:generator>
    <meta:document-statistic meta:table-count="0" meta:image-count="1" meta:object-count="0" meta:page-count="2" meta:paragraph-count="27" meta:word-count="158" meta:character-count="1227"/>
  </office:meta>
</office:document-meta>
</file>