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>
        <style:tab-stops>
          <style:tab-stop style:position="4.001cm"/>
        </style:tab-stops>
      </style:paragraph-properties>
    </style:style>
    <style:style style:name="P12" style:family="paragraph" style:parent-style-name="Standard" style:master-page-name="Standard">
      <style:paragraph-properties fo:text-align="justify" style:justify-single-word="false" style:page-number="1"/>
      <style:text-properties fo:color="#0000ff" loext:opacity="100%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PORTARIA TRT6–SGEP N.º 138/2024</text:p>
      <text:p text:style-name="P1"/>
      <text:p text:style-name="P1"/>
      <text:p text:style-name="P1"/>
      <text:p text:style-name="P9"><text:span text:style-name="T2">O DIRETOR DA SECRETARIA DE GESTÃO DE PESSOAS</text:span><text:span text:style-name="T1">, no uso de suas atribuições subdelegadas mediante a Portaria TRT6-DG n.° 02/2023, e tendo em vista o contido no PROAD Nº 18360/2024,</text:span></text:p>
      <text:p text:style-name="P3"/>
      <text:p text:style-name="P3"/>
      <text:p text:style-name="P3">R <text:s text:c="2"/>E <text:s text:c="2"/>S <text:s text:c="2"/>O <text:s text:c="2"/>L <text:s text:c="2"/>V <text:s text:c="2"/>E:</text:p>
      <text:p text:style-name="P4"/>
      <text:p text:style-name="P4"/>
      <text:p text:style-name="P10"><text:span text:style-name="T2">AUTORIZAR </text:span><text:span text:style-name="T1">o pagamento da substituição da função comissionada FC-5 Chefe de Seção - Desenvolvimento Software Administrativos (Código 2647) ao servidor EDUARDO MENEZES PIRES,</text:span><text:span text:style-name="T2"> </text:span><text:span text:style-name="T1">ocupante do cargo de Técnico Judiciário, Área Administrativa, Especialidade Tecnologia da Informação, lotado na Seção de Desenvolvimento de Sistemas Administrativos, pelo exercício da função comissionada FC-5 em referência, no dia 26/07/2024, em decorrência de afastamento legal do servidor titular, Fabiano Lúcio de Souza Rolim, bem como do substituto legal, Esneilton Oliveira do Nasciment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4"/>
      <text:p text:style-name="P5">Publique-se.</text:p>
      <text:p text:style-name="P5"/>
      <text:p text:style-name="P6">Recife, 31 de julho de 2024.</text:p>
      <text:p text:style-name="P6"/>
      <text:p text:style-name="P6"/>
      <text:p text:style-name="P15"><text:s text:c="25"/>HENRIQUE JOSÉ LINS DA COSTA</text:p>
      <text:p text:style-name="P18"><text:s text:c="20"/>Diretor da Secretaria de Gestão de Pessoas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19"><text:lin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0" meta:object-count="0" meta:page-count="1" meta:paragraph-count="9" meta:word-count="177" meta:character-count="1199" meta:non-whitespace-character-count="973"/>
  </office:meta>
</office:document-meta>
</file>