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3" style:family="paragraph" style:parent-style-name="Text_20_body">
      <style:paragraph-properties fo:margin-left="0cm" fo:margin-right="0.09cm" fo:text-indent="2.251cm" style:auto-text-indent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/>
      <style:text-properties style:font-name="Verdana" fo:font-size="10pt"/>
    </style:style>
    <style:style style:name="P19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Verdana" fo:font-style="italic"/>
    </style:style>
    <style:style style:name="T12" style:family="text">
      <style:text-properties fo:color="#000000" style:font-name="Verdana"/>
    </style:style>
    <style:style style:name="T13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4"><text:s text:c="6"/></text:p>
      <text:p text:style-name="P6"><text:span text:style-name="T3"><text:s text:c="9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7"><text:span text:style-name="T4"><text:s/></text:span><text:span text:style-name="T2">PODER JUDICIÁRIO</text:span></text:p>
      <text:p text:style-name="P7"><text:span text:style-name="T4"><text:s/></text:span><text:span text:style-name="T2">JUSTIÇA DO TRABALHO</text:span></text:p>
      <text:p text:style-name="P8"><text:span text:style-name="T4"><text:s text:c="4"/></text:span><text:span text:style-name="T2">TRIBUNAL REGIONAL DO TRABALHO DA 6ª REGIÃO</text:span></text:p>
      <text:p text:style-name="P3"><text:span text:style-name="T6"><text:s text:c="18"/></text:span><text:span text:style-name="T5">SECRETARIA DE GESTÃO DE PESSOAS</text:span></text:p>
      <text:p text:style-name="P5"><text:s text:c="10"/></text:p>
      <text:p text:style-name="P1"/>
      <text:p text:style-name="P2"/>
      <text:p text:style-name="P2"/>
      <text:p text:style-name="P19">PORTARIA TRT6-SGEP Nº 137/2021</text:p>
      <text:p text:style-name="P13"> </text:p>
      <text:p text:style-name="P10"> </text:p>
      <text:p text:style-name="P14"><text:span text:style-name="T8">O DIRETOR DA SECRETARIA DE GESTÃO DE PESSOAS DO TRIBUNAL REGIONAL DO TRABALHO DA SEXTA REGIÃO</text:span><text:span text:style-name="T7">, no uso de suas atribuições delegadas mediante PORTARIA TRT6 DG nº 05/2021, e tendo em vista o contido no PROAD 16437/2021,</text:span></text:p>
      <text:p text:style-name="P11"> </text:p>
      <text:p text:style-name="P11">  </text:p>
      <text:p text:style-name="P26">R   E    S    O    L   V    E:</text:p>
      <text:p text:style-name="P9"> </text:p>
      <text:p text:style-name="P9">  </text:p>
      <text:p text:style-name="P10">                   <text:span text:style-name="T8">DESIGNAR</text:span> <text:span text:style-name="T7">o servidor </text:span><text:span text:style-name="T8">CLÊUNIO BEZERRA DE FRANÇA FILHO</text:span><text:span text:style-name="T7">, ocupante do cargo de Analista Judiciário, Área Apoio Especializado, Especialidade Tecnologia da Informação, lotado na Seção de Gestão de Redes de Computadores, para exercer, </text:span><text:span text:style-name="T11">na condição de substituto legal</text:span><text:span text:style-name="T7">, a função comissionada FC-5 de Chefe da Seção de Gestão de Redes de Computadores (Código 830), em todos os afastamentos legais e eventuais do titular, em consonância com o disposto no art. 38 da Lei n.º 8.112/90 c/c a Resolução Administrativa TRT6 n.º 17/2016.</text:span></text:p>
      <text:p text:style-name="P9">                    <text:span text:style-name="T7">Esta Portaria surtirá efeitos a partir de 04.10.2021.</text:span></text:p>
      <text:p text:style-name="P9">                           </text:p>
      <text:p text:style-name="P9">                  <text:span text:style-name="T7">Publique-se.</text:span></text:p>
      <text:p text:style-name="P12">                  <text:span text:style-name="T7">Recife, 05 de outubro de 2021.</text:span></text:p>
      <text:p text:style-name="P12">                              <text:span text:style-name="T8">HENRIQUE JOSÉ LINS DA COSTA</text:span></text:p>
      <text:p text:style-name="P12">                       <text:span text:style-name="T7">Diretor da Secretaria de Gestão de Pessoas </text:span></text:p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9-16T14:58:00</meta:creation-date>
    <dc:date>2021-10-05T15:31:43.16</dc:date>
    <meta:print-date>2021-09-16T15:14:00</meta:print-date>
    <meta:editing-cycles>16</meta:editing-cycles>
    <meta:editing-duration>PT27M7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173" meta:character-count="1369"/>
  </office:meta>
</office:document-meta>
</file>