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3" style:family="paragraph" style:parent-style-name="Text_20_body">
      <style:paragraph-properties fo:margin-left="0cm" fo:margin-right="0.09cm" fo:text-indent="2.251cm" style:auto-text-indent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/>
      <style:text-properties style:font-name="Verdana"/>
    </style:style>
    <style:style style:name="P13" style:family="paragraph" style:parent-style-name="Text_20_body">
      <style:paragraph-properties fo:margin-top="0cm" fo:margin-bottom="0.499cm"/>
      <style:text-properties style:font-name="Verdana" fo:font-size="10pt"/>
    </style:style>
    <style:style style:name="P14" style:family="paragraph" style:parent-style-name="Text_20_body">
      <style:paragraph-properties fo:margin-top="0cm" fo:margin-bottom="0.499cm"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7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4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fo:color="#000000" style:font-name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7"/></text:p>
      <text:p text:style-name="P4"><text:s text:c="6"/></text:p>
      <text:p text:style-name="P6"><text:span text:style-name="T3"><text:s text:c="9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3"> <text:s text:c="18"/></text:span></text:p>
      <text:p text:style-name="P7"><text:span text:style-name="T4"><text:s/></text:span><text:span text:style-name="T2">PODER JUDICIÁRIO</text:span></text:p>
      <text:p text:style-name="P7"><text:span text:style-name="T4"><text:s/></text:span><text:span text:style-name="T2">JUSTIÇA DO TRABALHO</text:span></text:p>
      <text:p text:style-name="P8"><text:span text:style-name="T4"><text:s text:c="4"/></text:span><text:span text:style-name="T2">TRIBUNAL REGIONAL DO TRABALHO DA 6ª REGIÃO</text:span></text:p>
      <text:p text:style-name="P3"><text:span text:style-name="T6"><text:s text:c="18"/></text:span><text:span text:style-name="T5">SECRETARIA DE GESTÃO DE PESSOAS</text:span></text:p>
      <text:p text:style-name="P5"><text:s text:c="10"/></text:p>
      <text:p text:style-name="P1"/>
      <text:p text:style-name="P2"/>
      <text:p text:style-name="P2"/>
      <text:p text:style-name="P9">PORTARIA TRT6- SGEP Nº  136/2021</text:p>
      <text:p text:style-name="P20"> </text:p>
      <text:p text:style-name="P14"> </text:p>
      <text:p text:style-name="P21"><text:span text:style-name="T8">O DIRETOR DA SECRETARIA DE GESTÃO DE PESSOAS DO TRIBUNAL REGIONAL DO TRABALHO DA SEXTA REGIÃO</text:span><text:span text:style-name="T7">, </text:span><text:span text:style-name="T11">no uso das suas atribuições delegadas mediante PORT DG 05/2021</text:span><text:span text:style-name="T7">, e tendo em vista o contido no PROAD 15928/2021, </text:span></text:p>
      <text:p text:style-name="P15"> </text:p>
      <text:p text:style-name="P10">  <text:s text:c="22"/><text:span text:style-name="T8">R   E    S    O    L   V    E:</text:span></text:p>
      <text:p text:style-name="P10"> </text:p>
      <text:p text:style-name="P10">                     <text:span text:style-name="T8">I. DISPENSAR</text:span> <text:span text:style-name="T7">o servidor </text:span><text:span text:style-name="T8">LUIZ GUSTAVO ARAÚJO LIMA</text:span><text:span text:style-name="T7">, ocupante do cargo de Técnico Judiciário, Área Administrativa, Especialidade Segurança, lotado na Seção de Segurança - FAJBA, da condição de substituto legal da função comissionada FC-5 de Chefe da Seção de Segurança - FAJBA (Código 2545);</text:span></text:p>
      <text:p text:style-name="P10"> </text:p>
      <text:p text:style-name="P10">                   <text:span text:style-name="T8">II. DESIGNAR</text:span> <text:span text:style-name="T7">o servidor </text:span><text:span text:style-name="T8">GUILHERME DE BRITO RABELO</text:span><text:span text:style-name="T7">, ocupante do cargo de Técnico Judiciário, Área Administrativa, Especialidade Segurança, lotado na Seção de Segurança - FAJBA, para exercer, na condição de substituto legal, a função comissionada FC-5 de Chefe da Seção de Segurança - FAJBA (Código 2545), em todos os afastamentos legais e eventuais do titular, em consonância com o disposto no art. 38 da Lei n.º 8.112/90 c/c a Resolução Administrativa TRT6 n.º 17/2016, com efeitos a partir de 1º de julho de 2021.</text:span></text:p>
      <text:p text:style-name="P10">                 <text:span text:style-name="T7">Esta Portaria surtirá seus efeitos a partir de 06/10/2021.</text:span></text:p>
      <text:p text:style-name="P10">                  <text:span text:style-name="T7">Publique-se.</text:span></text:p>
      <text:p text:style-name="P18">                  <text:span text:style-name="T7">Recife, 28 de setembro de 2021.</text:span></text:p>
      <text:p text:style-name="P19"><text:span text:style-name="T8"/></text:p>
      <text:p text:style-name="P19"><text:span text:style-name="T8">HENRIQUE JOSÉ LINS DA COSTA</text:span></text:p>
      <text:p text:style-name="Text_20_body"><text:span text:style-name="T9"><text:s text:c="34"/>Diretor da Secretaria de Gestão de Pessoa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09-16T14:58:00</meta:creation-date>
    <dc:date>2021-09-29T09:39:09.54</dc:date>
    <meta:print-date>2021-09-16T15:14:00</meta:print-date>
    <meta:editing-cycles>15</meta:editing-cycles>
    <meta:editing-duration>PT00H24M00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220" meta:character-count="1642"/>
  </office:meta>
</office:document-meta>
</file>