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loext:contextual-spacing="false" fo:margin-top="0cm" fo:margin-bottom="0.499cm"/>
    </style:style>
    <style:style style:name="P7" style:family="paragraph" style:parent-style-name="Text_20_body">
      <style:paragraph-properties loext:contextual-spacing="false" fo:margin-top="0cm" fo:margin-bottom="0.499cm"/>
      <style:text-properties style:font-name="Verdana" fo:font-size="10pt"/>
    </style:style>
    <style:style style:name="P8" style:family="paragraph" style:parent-style-name="Text_20_body">
      <style:paragraph-properties loext:contextual-spacing="false" fo:margin-top="0cm" fo:margin-bottom="0.499cm"/>
      <style:text-properties style:font-name="Verdana"/>
    </style:style>
    <style:style style:name="P9" style:family="paragraph" style:parent-style-name="Text_20_body">
      <style:paragraph-properties loext:contextual-spacing="false"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loext:contextual-spacing="false" fo:margin-top="0cm" fo:margin-bottom="0.499cm" fo:text-align="justify" style:justify-single-word="false"/>
    </style:style>
    <style:style style:name="P11" style:family="paragraph" style:parent-style-name="Text_20_body">
      <style:paragraph-properties fo:margin-left="0cm" fo:margin-right="0.09cm" fo:text-indent="2.251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.499cm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loext:contextual-spacing="false" fo:margin-left="0cm" fo:margin-right="0.189cm" fo:margin-top="0cm" fo:margin-bottom="0.499cm" fo:text-align="justify" style:justify-single-word="false" fo:text-indent="0cm" style:auto-text-indent="false"/>
    </style:style>
    <style:style style:name="P20" style:family="paragraph" style:parent-style-name="Text_20_body">
      <style:paragraph-properties loext:contextual-spacing="false"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P2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2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.499cm"/>
    </style:style>
    <style:style style:name="P27" style:family="paragraph" style:parent-style-name="Text_20_body">
      <style:paragraph-properties fo:margin-top="0cm" fo:margin-bottom="0.499cm"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9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1"><text:span text:style-name="T5"><text:s text:c="18"/></text:span><text:span text:style-name="T4">SECRETARIA DE GESTÃO DE PESSOAS</text:span></text:p>
      <text:p text:style-name="P2"><text:s text:c="10"/></text:p>
      <text:p text:style-name="P18"/>
      <text:p text:style-name="P14"> </text:p>
      <text:p text:style-name="P23">PORTARIA TRT6- SGEP Nº 133/2022</text:p>
      <text:p text:style-name="P28"> </text:p>
      <text:p text:style-name="P27"> </text:p>
      <text:p text:style-name="P24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18040/2022,</text:span></text:p>
      <text:p text:style-name="P29"> <text:span text:style-name="T7">R   E    S    O    L   V    E:</text:span></text:p>
      <text:p text:style-name="P26">  </text:p>
      <text:p text:style-name="P26"><text:span text:style-name="T7">I – DISPENSAR </text:span><text:span text:style-name="T6">o servidor </text:span><text:span text:style-name="T7">BRUNO BENEVIDES CAVALCANTE, </text:span><text:span text:style-name="T6">ocupante do cargo de Analista Judiciário, Área Apoio Especializado, Especialidade Tecnologia da Informação, lotado na Seção de Qualidade e Processos de TIC, da condição de substituto legal da função comissionada FC-5 de Chefe de Seção Qualidade e Processos de TIC (Código 823);</text:span></text:p>
      <text:p text:style-name="P26"><text:span text:style-name="T7">II - DESIGNAR </text:span><text:span text:style-name="T6">o servidor </text:span><text:span text:style-name="T7">LUCAS LUCENA GAMBARRA</text:span><text:span text:style-name="T6">, ocupante do cargo de Analista Judiciário, Área Apoio Especializado, Especialidade Tecnologia da Informação, lotado na Seção de Qualidade e Processos de TIC, para exercer, na condição de substituto legal, a função comissionada FC-5 de Chefe de Seção Qualidade e Processos de TIC (Código 823), em todos os afastamentos legais e eventuais do titular, Marcos André da Silva Costa, em consonância com o disposto no art. 38 da Lei n.º 8.112/90 c/c a Resolução Administrativa TRT6 n.º 17/2016.</text:span></text:p>
      <text:p text:style-name="P26"> </text:p>
      <text:p text:style-name="P26"><text:span text:style-name="T7">Esta Portaria surtirá efeitos a partir da publicação.</text:span></text:p>
      <text:p text:style-name="P26"> </text:p>
      <text:p text:style-name="P26"><text:span text:style-name="T6">Publique-se.</text:span></text:p>
      <text:p text:style-name="P30"> </text:p>
      <text:p text:style-name="P24"><text:span text:style-name="T6">Recife, 22 de setembro de 2022.</text:span></text:p>
      <text:p text:style-name="P24">  </text:p>
      <text:p text:style-name="P24"><text:span text:style-name="T7">HENRIQUE JOSÉ LINS DA COSTA</text:span></text:p>
      <text:p text:style-name="P24"><text:span text:style-name="T6">Diretor da Secretaria de Gestão de Pessoas</text:span></text:p>
      <text:p text:style-name="P25"> </text:p>
      <text:p text:style-name="P14"><text:span text:style-name="T8"/></text:p>
      <text:p text:style-name="P17"><text:soft-page-break/></text:p>
      <text:p text:style-name="P16"/>
      <text:p text:style-name="P16"/>
      <text:p text:style-name="P16"/>
      <text:p text:style-name="P12"> </text:p>
      <text:p text:style-name="P12"> </text:p>
      <text:p text:style-name="P12"> 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10-13T17:25:00</meta:creation-date>
    <dc:date>2022-09-22T11:03:01</dc:date>
    <meta:print-date>2020-01-21T14:54:00</meta:print-date>
    <meta:editing-cycles>27</meta:editing-cycles>
    <meta:editing-duration>PT00H40M32S</meta:editing-duration>
    <meta:generator>BrOffice.org/3.2$Win32 OpenOffice.org_project/320m18$Build-9502</meta:generator>
    <dc:creator>Jorge Tadeu Bezerra de Queiroz</dc:creator>
    <meta:document-statistic meta:table-count="0" meta:image-count="1" meta:object-count="0" meta:page-count="2" meta:paragraph-count="30" meta:word-count="228" meta:character-count="1575"/>
  </office:meta>
</office:document-meta>
</file>