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6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7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PORTARIA TRT6–SGEP N.º 132/2025</text:span></text:p>
      <text:p text:style-name="P2"/>
      <text:p text:style-name="P2"/>
      <text:p text:style-name="P2"/>
      <text:p text:style-name="P5"><text:span text:style-name="T3">A DIRETORA DA SECRETARIA DE GESTÃO DE PESSOAS</text:span><text:span text:style-name="T2">, no uso de suas atribuições subdelegadas mediante a Portaria TRT6-DG n.° 40/2025, e tendo em vista o contido no PROAD Nº 14635/2025, protocolado em 21/07/2025,</text:span></text:p>
      <text:p text:style-name="P6"/>
      <text:p text:style-name="P6"/>
      <text:p text:style-name="P7"><text:span text:style-name="T3">CONSIDERANDO</text:span><text:span text:style-name="T2"> que o pleito foi protocolizado no dia indicado para substituição da titular da função comissionada, e que só na data de hoje o afastamento da substituta legal foi registrado no SIGEP, <text:tab/> </text:span></text:p>
      <text:p text:style-name="P8"/>
      <text:p text:style-name="P6"/>
      <text:p text:style-name="P6"/>
      <text:p text:style-name="P5"><text:span text:style-name="T3">R <text:s text:c="2"/>E <text:s text:c="2"/>S <text:s text:c="2"/>O <text:s text:c="2"/>L <text:s text:c="2"/>V <text:s text:c="2"/>E:</text:span></text:p>
      <text:p text:style-name="P11"/>
      <text:p text:style-name="P11"/>
      <text:p text:style-name="P10"><text:span text:style-name="T3">AUTORIZAR </text:span><text:span text:style-name="T2">o pagamento da substituição da função comissionada FC-5 Chefe de Seção - Auditoria de Gestão de Pessoas (Código 2903) ao servidor </text:span><text:span text:style-name="T3">AIRTON COSTA CAVALCANTI</text:span><text:span text:style-name="T2">,</text:span><text:span text:style-name="T3"> </text:span><text:span text:style-name="T2">ocupante do cargo de Técnico Judiciário, Área Administrativa, lotado na Seção de Auditoria de Gestão de Pessoas, pelo exercício da função comissionada FC-5 em referência, no dia 21/07/2025, em virtude de férias da servidora titular, RENATA RODRIGUES SARAIVA DE MACEDO, e licença tratamento pessoa da familia, da servidora substituta legal, RÚBIA DE FÁTIMA SOUZA DA COST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1"/>
      <text:p text:style-name="P12"><text:span text:style-name="T2">Publique-se.</text:span></text:p>
      <text:p text:style-name="P11"/>
      <text:p text:style-name="P9"><text:span text:style-name="T2">Recife, 25 de julho de 2025.</text:span></text:p>
      <text:p text:style-name="P3"/>
      <text:p text:style-name="P4"><text:span text:style-name="T3"><text:s text:c="19"/>MÁRCIA FERNANDA GOMES DE MENEZES</text:span></text:p>
      <text:p text:style-name="P4"><text:span text:style-name="T2"><text:s text:c="20"/>Diretora da Secretaria de Gestão de Pessoas</text:span></text:p>
      <text:p text:style-name="P13"/>
      <text:p text:style-name="P14"/>
      <text:p text:style-name="P13"><text:soft-page-break/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" meta:word-count="217" meta:character-count="1395" meta:non-whitespace-character-count="1134"/>
    <meta:generator>LibreOfficeDev/6.0.5.2$Linux_X86_64 LibreOffice_project/</meta:generator>
  </office:meta>
</office:document-meta>
</file>