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684A0E7779DAE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loext:contextual-spacing="false" fo:text-align="center" style:justify-single-word="false"/>
    </style:style>
    <style:style style:name="P5" style:family="paragraph" style:parent-style-name="Título1">
      <style:paragraph-properties fo:margin-top="0cm" fo:margin-bottom="0cm" loext:contextual-spacing="false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/>
      <style:text-properties style:font-name="Verdana" fo:font-size="10pt"/>
    </style:style>
    <style:style style:name="P8" style:family="paragraph" style:parent-style-name="Text_20_body">
      <style:paragraph-properties fo:margin-top="0cm" fo:margin-bottom="0.499cm" loext:contextual-spacing="false"/>
      <style:text-properties style:font-name="Verdana" fo:font-size="10pt" fo:font-weight="normal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Verdana" fo:font-weight="bold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Verdana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20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4684A0E7779DAEAA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18"/>
      <text:p text:style-name="P13"> </text:p>
      <text:p text:style-name="P17">PORTARIA TRT6– GP N.º135/2022</text:p>
      <text:p text:style-name="P19"> </text:p>
      <text:p text:style-name="P19"> </text:p>
      <text:p text:style-name="P19">                                <text:span text:style-name="T7">A DESEMBARGADORA PRESIDENTE DO TRIBUNAL REGIONAL DO TRABALHO DA SEXTA REGIÃO</text:span><text:span text:style-name="T6">, no uso de suas atribuições legais e regimentais, e tendo em vista o contido no PROAD 15935/2022,</text:span></text:p>
      <text:p text:style-name="P6">  </text:p>
      <text:p text:style-name="P8">R  E  S  O  L  V  E:</text:p>
      <text:p text:style-name="P6"> </text:p>
      <text:p text:style-name="P6"> <text:span text:style-name="T9">AUTORIZAR</text:span> <text:span text:style-name="T8">o pagamento da substituição do cargo em comissão CJ-3 de Diretor de Secretaria da 4ª Vara do Trabalho do Recife (Código 917) à servidora </text:span><text:span text:style-name="T9">MÁRCIA FIGUEIREDO CARVALHEIRA</text:span><text:span text:style-name="T8">, ocupante do cargo de Técnico Judiciário, Área Administrativa, lotada na 4ª Vara do Trabalho do Recife, pelo exercício do CJ-3 em referência, no período de 22.08.2022 a 25.08.2022, em decorrência de licença nojo da titular, BEATRIZ REGINA LACERDA DE OLIVEIRA SANTANA, e de licença gestante da substituta legal, LUCIANA DA CRUZ CONSTANTINO FARIAS, contando-se para fins de registro em seus assentamentos funcionais, com efeitos remuneratórios, de acordo com o disposto na Lei nº. 8.112/90 c/c a Resolução Administrativa TRT6 nº. 17/2016.</text:span></text:p>
      <text:p text:style-name="P6"> <text:span text:style-name="T8">Publique-se.</text:span></text:p>
      <text:p text:style-name="P6"> </text:p>
      <text:p text:style-name="P7">Recife, 24 de agosto de 2022.</text:p>
      <text:p text:style-name="P6">  </text:p>
      <text:p text:style-name="P11">MARIA CLARA SABOYA ALBUQUERQUE BERNARDINO</text:p>
      <text:p text:style-name="P12">Desembargadora Presidente do TRT da 6ª Região</text:p>
      <text:p text:style-name="P16"/>
      <text:p text:style-name="P15"/>
      <text:p text:style-name="P15"/>
      <text:p text:style-name="P15"/>
      <text:p text:style-name="P10"> </text:p>
      <text:p text:style-name="P10"> </text:p>
      <text:p text:style-name="P10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21-10-13T17:25:00</meta:creation-date>
    <dc:date>2022-08-25T12:20:23.56</dc:date>
    <meta:print-date>2020-01-21T14:54:00</meta:print-date>
    <meta:editing-cycles>25</meta:editing-cycles>
    <meta:editing-duration>PT00H35M19S</meta:editing-duration>
    <meta:generator>LibreOffice/5.0.4.2$Windows_x86 LibreOffice_project/2b9802c1994aa0b7dc6079e128979269cf95bc78</meta:generator>
    <meta:document-statistic meta:table-count="0" meta:image-count="1" meta:object-count="0" meta:page-count="1" meta:paragraph-count="26" meta:word-count="184" meta:character-count="1361" meta:non-whitespace-character-count="993"/>
  </office:meta>
</office:document-meta>
</file>