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text-position="0% 100%" style:font-name="Verdana" fo:font-weight="normal" style:font-name-asian="Verdana1" style:font-weight-asian="normal" style:font-name-complex="Verdana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1.1811in"/>
        </style:tab-stops>
      </style:paragraph-properties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1" style:family="paragraph" style:parent-style-name="Standard">
      <style:paragraph-properties fo:margin-left="0in" fo:margin-right="0.0354in" fo:margin-top="0in" fo:margin-bottom="0in" loext:contextual-spacing="false" fo:line-height="100%" fo:text-align="justify" style:justify-single-word="false" fo:keep-together="auto" fo:orphans="0" fo:widows="0" fo:text-indent="0.8862in" style:auto-text-indent="false" fo:break-before="auto" fo:break-after="auto" fo:padding="0in" fo:border="none" fo:keep-with-next="auto">
        <style:tab-stops>
          <style:tab-stop style:position="1.5752in"/>
        </style:tab-stops>
      </style:paragraph-properties>
    </style:style>
    <style:style style:name="P12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</style:style>
    <style:style style:name="P13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text-position="0% 100%" style:font-name="Verdana" fo:font-weight="normal" style:font-name-asian="Verdana1" style:font-weight-asian="normal" style:font-name-complex="Verdana1"/>
    </style:style>
    <style:style style:name="P14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15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text-position="0% 100%"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0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1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2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0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1" style:family="text">
      <style:text-properties style:text-position="0% 100%" style:font-name="Verdana" style:font-name-asian="Verdana1" style:font-name-complex="Verdana1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67"/></text:span></text:p>
      <text:p text:style-name="P5"><text:span text:style-name="T2"><text:s text:c="6"/></text:span></text:p>
      <text:p text:style-name="P10"><text:span text:style-name="T3"><text:s text:c="3"/></text:span><draw:frame draw:style-name="fr1" draw:name="image1.png" text:anchor-type="as-char" svg:width="0.8882in" svg:height="0.8862in" draw:z-index="0"><draw:image xlink:href="Pictures/10000000000000E1000000EBB24795776D8CBC00.png" xlink:type="simple" xlink:show="embed" xlink:actuate="onLoad" loext:mime-type="image/png"/></draw:frame><text:span text:style-name="T3"><text:s text:c="19"/></text:span></text:p>
      <text:p text:style-name="P7"><text:span text:style-name="T3"><text:s/>PODER JUDICIÁRIO</text:span></text:p>
      <text:p text:style-name="P7"><text:span text:style-name="T3"><text:s/>JUSTIÇA DO TRABALHO</text:span></text:p>
      <text:p text:style-name="P8"><text:span text:style-name="T3"><text:s text:c="4"/>TRIBUNAL REGIONAL DO TRABALHO DA 6ª REGIÃO</text:span></text:p>
      <text:p text:style-name="P11"><text:span text:style-name="T3"><text:s text:c="18"/>SECRETARIA DE GESTÃO DE PESSOAS</text:span></text:p>
      <text:p text:style-name="P6"><text:span text:style-name="T5"><text:s text:c="10"/></text:span></text:p>
      <text:p text:style-name="P1"/>
      <text:p text:style-name="P1"/>
      <text:p text:style-name="P2"><text:span text:style-name="T9">PORTARIA TRT6–SGEP N.º</text:span><text:span text:style-name="T12"> 129</text:span><text:span text:style-name="T9">/202</text:span><text:span text:style-name="T12">5</text:span></text:p>
      <text:p text:style-name="P3"/>
      <text:p text:style-name="P3"/>
      <text:p text:style-name="P3"/>
      <text:p text:style-name="P12"><text:span text:style-name="T13">A</text:span><text:span text:style-name="T10"> DIRETORA DA SECRETARIA DE GESTÃO DE PESSOAS</text:span><text:span text:style-name="T11">, no uso de suas atribuições subdelegadas mediante a Portaria TRT6-DG n.° </text:span><text:span text:style-name="T14">40</text:span><text:span text:style-name="T11">/202</text:span><text:span text:style-name="T14">5</text:span><text:span text:style-name="T11">, e tendo em vista o contido no PROAD N</text:span><text:span text:style-name="T14">º 14490</text:span><text:span text:style-name="T11">/202</text:span><text:span text:style-name="T14">5</text:span><text:span text:style-name="T11">,</text:span><text:span text:style-name="T14"> protocolado em 18/07/2025,</text:span></text:p>
      <text:p text:style-name="P13"/>
      <text:p text:style-name="P13"/>
      <text:p text:style-name="P12"><text:span text:style-name="T10">R <text:s text:c="2"/>E <text:s text:c="2"/>S <text:s text:c="2"/>O <text:s text:c="2"/>L <text:s text:c="2"/>V <text:s text:c="2"/>E:</text:span></text:p>
      <text:p text:style-name="P14"/>
      <text:p text:style-name="P14"/>
      <text:p text:style-name="P17"><text:span text:style-name="T3">AUTORIZAR </text:span><text:span text:style-name="T4">o pagamento da substituição da função comissionada FC-</text:span><text:span text:style-name="T14">5</text:span><text:span text:style-name="T4"> Chefe d</text:span><text:span text:style-name="T14">e</text:span><text:span text:style-name="T4"> </text:span><text:span text:style-name="T14">Seção - Gestão <text:s/>de Bancos de Dados (Código 822) ao servidor</text:span><text:span text:style-name="T4"> </text:span><text:span text:style-name="T13">HUGO REBOUÇAS DE CASTRO</text:span><text:span text:style-name="T4">,</text:span><text:span text:style-name="T3"> </text:span><text:span text:style-name="T14">ocupante do cargo de Analista Judiciário, Área Apoio Especializado, Especialização Tecnologia da Informação, </text:span><text:span text:style-name="T4">lotad</text:span><text:span text:style-name="T14">o</text:span><text:span text:style-name="T4"> </text:span><text:span text:style-name="T14">na Seção de Gestão de Bancos de Dados</text:span><text:span text:style-name="T4">, pelo exercício da função comissionada FC-</text:span><text:span text:style-name="T14">5</text:span><text:span text:style-name="T4"> em referência, n</text:span><text:span text:style-name="T14">o período de 21 a 25/07/2025, </text:span><text:span text:style-name="T4">em virtude de f</text:span><text:span text:style-name="T14">érias</text:span><text:span text:style-name="T4"> d</text:span><text:span text:style-name="T14">o</text:span><text:span text:style-name="T4"> servidor titular, FRANCINILDO <text:s/>CAMILO DOS SANTOS</text:span><text:span text:style-name="T14">, e viagem a serviço <text:s/>do substituto legal, ANTÔNIO <text:s/>RICARDO PEREIRA CAVALCANTI,</text:span><text:span text:style-name="T4">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4"/>
      <text:p text:style-name="P16"><text:span text:style-name="T11">Publique-se.</text:span></text:p>
      <text:p text:style-name="P15"/>
      <text:p text:style-name="P18"><text:span text:style-name="T4">Recife,</text:span><text:span text:style-name="T14"> 21 </text:span><text:span text:style-name="T4">de</text:span><text:span text:style-name="T14"> julho</text:span><text:span text:style-name="T4"> de 202</text:span><text:span text:style-name="T14">5</text:span><text:span text:style-name="T4">.</text:span></text:p>
      <text:p text:style-name="P19"><text:soft-page-break/></text:p>
      <text:p text:style-name="P19"/>
      <text:p text:style-name="P4"><text:span text:style-name="T3"><text:s text:c="27"/></text:span><text:span text:style-name="T13"><text:s text:c="2"/>MÁRCIA FERNANDA GOMES DE MENEZES</text:span></text:p>
      <text:p text:style-name="P4"><text:span text:style-name="T4"><text:s text:c="30"/>Diretora da Secretaria de Gestão de Pessoas</text:span></text:p>
      <text:p text:style-name="P20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4772in" fo:margin-right="0in" style:line-height-at-least="0.0008in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2.4583in" fo:margin-right="0in" style:line-height-at-least="0.0008in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2.1661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1.8709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9689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0.2957in" fo:margin-right="-0.0354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4772in" fo:margin-right="-0.6299in" style:line-height-at-least="0.0008in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zh" style:country-asian="CN" style:font-style-asian="italic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5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ítulo4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fo:margin-left="2.7563in" fo:margin-right="-0.6299in" style:line-height-at-least="0.0008in" fo:text-align="justify" style:justify-single-word="false" fo:orphans="0" fo:widows="0" fo:hyphenation-ladder-count="no-limit" fo:text-indent="-0.1972in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3" style:display-name="Body Text 3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2" fo:widows="2" fo:hyphenation-ladder-count="no-limit" fo:text-indent="1.5752in" style:auto-text-indent="false" style:vertical-align="top">
        <style:tab-stops>
          <style:tab-stop style:position="2.3626in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in" fo:margin-right="0.1965in" style:line-height-at-least="0.0008in" fo:text-align="justify" style:justify-single-word="false" fo:orphans="2" fo:widows="2" fo:hyphenation-ladder-count="no-limit" fo:text-indent="0in" style:auto-text-indent="false" style:vertical-align="top">
        <style:tab-stops>
          <style:tab-stop style:position="6.1035in"/>
          <style:tab-stop style:position="6.202in"/>
          <style:tab-stop style:position="6.3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em_20_bloco1" style:display-name="Texto em bloco1" style:family="paragraph" style:parent-style-name="normal" style:default-outline-level="1" style:list-style-name="">
      <style:paragraph-properties fo:margin-left="1.2799in" fo:margin-right="0.6256in" style:line-height-at-least="0.0008in" fo:text-align="justify" style:justify-single-word="false" fo:orphans="2" fo:widows="2" fo:hyphenation-ladder-count="no-limit" fo:text-indent="-1.2799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77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-0.1335in" style:line-height-at-least="0.0008in" fo:text-align="justify" style:justify-single-word="false" fo:orphans="2" fo:widows="2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orphans="0" fo:widows="0" fo:hyphenation-ladder-count="no-limit" fo:text-indent="0in" style:auto-text-indent="false" style:vertical-align="top"/>
      <style:text-properties style:text-position="0% 100%" fo:font-size="8pt" fo:language="pt" fo:country="BR" style:text-blinking="false" style:font-size-asian="8pt" style:language-asian="zh" style:country-asian="CN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in" fo:margin-right="-0.0201in" style:line-height-at-least="0.0008in" fo:text-align="justify" style:justify-single-word="false" fo:orphans="2" fo:widows="2" fo:hyphenation-ladder-count="no-limit" fo:text-indent="1.3752in" style:auto-text-indent="false" style:vertical-align="top"/>
      <style:text-properties fo:color="#000000"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em_20_bloco2" style:display-name="Texto em bloco2" style:family="paragraph" style:parent-style-name="normal" style:default-outline-level="1" style:list-style-name="">
      <style:paragraph-properties fo:margin-left="1.1811in" fo:margin-right="0.0008in" style:line-height-at-least="0.0008in" fo:text-align="justify" style:justify-single-word="false" fo:orphans="2" fo:widows="2" fo:hyphenation-ladder-count="no-limit" fo:text-indent="-1.1811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08in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1T18:05:00</meta:creation-date>
    <meta:initial-creator>.</meta:initial-creator>
    <meta:document-statistic meta:table-count="0" meta:image-count="1" meta:object-count="0" meta:page-count="2" meta:paragraph-count="16" meta:word-count="205" meta:character-count="1472" meta:non-whitespace-character-count="1076"/>
    <meta:generator>LibreOfficeDev/6.0.5.2$Linux_X86_64 LibreOffice_project/</meta:generator>
  </office:meta>
</office:document-meta>
</file>