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orphans="2" fo:widows="2" fo:text-indent="0in" style:auto-text-indent="false" style:page-number="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1.4772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/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 fo:padding="0in" fo:border="none"/>
    </style:style>
    <style:style style:name="P8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weight="bold" style:font-name-asian="Verdana1" style:font-weight-asian="bold" style:font-name-complex="Verdana1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5339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2"><text:s text:c="70"/></text:span><text:span text:style-name="T3"><text:s text:c="2"/>PODER JUDICIÁRIO</text:span></text:p>
      <text:p text:style-name="P3"><text:span text:style-name="T3"><text:s text:c="2"/>JUSTIÇA DO TRABALHO</text:span></text:p>
      <text:p text:style-name="P3"><text:span text:style-name="T3">TRIBUNAL REGIONAL DO TRABALHO DA SEXTA REGIÃO</text:span></text:p>
      <text:p text:style-name="P3"><text:span text:style-name="T3"><text:s text:c="7"/>SECRETARIA DE GESTÃO DE PESSOAS</text:span></text:p>
      <text:p text:style-name="P5"/>
      <text:p text:style-name="P4"/>
      <text:p text:style-name="P5"/>
      <text:p text:style-name="P7"><text:span text:style-name="T5">PORTARIA TRT6</text:span><text:span text:style-name="T6"> - SGEP </text:span><text:span text:style-name="T5">N.º 12</text:span><text:span text:style-name="T6">9</text:span><text:span text:style-name="T5">/202</text:span><text:span text:style-name="T6">4</text:span></text:p>
      <text:p text:style-name="P10"><text:span text:style-name="T7">O DIRETOR DA SECRETARIA DE GESTÃO DE PESSOAS</text:span><text:span text:style-name="T8">, no uso de suas atribuições subdelegadas mediante a Portaria TRT6-DG n.° 02/2023, e tendo em vista o contido no PROAD Nº 18268/2024,</text:span></text:p>
      <text:p text:style-name="P8"><text:span text:style-name="T3">R  E  S  O  L  V  E:                 </text:span></text:p>
      <text:p text:style-name="P9"><text:span text:style-name="T7">DESIGNAR</text:span><text:span text:style-name="T8"> a servidora </text:span><text:span text:style-name="T7">JULIANA CLEMENTE, </text:span><text:span text:style-name="T8">ocupante do cargo de Técnico Judiciário, Área Administrativa, lotada na Seção de Pagamento de Inativos e Pensionistas, para exercer, na condição de substituta legal, a função comissionada FC-5 de Chefe de Seção de Pagamento de Inativos e Pensionistas (Código 734), em todos os afastamentos legais e eventuais do servidor titular, Francisco de Assis Rodrigues, em consonância com o disposto no artigo 38 da Lei n.º 8.112/90 c/c a Resolução Administrativa TRT6 n.º 17/2016.</text:span></text:p>
      <text:p text:style-name="P8"><text:span text:style-name="T4">Est</text:span><text:span text:style-name="T8">a Portaria </text:span><text:span text:style-name="T4">surtirá seus efeitos a partir desta data.</text:span></text:p>
      <text:p text:style-name="P8"><text:span text:style-name="T4">Publique-se.</text:span></text:p>
      <text:p text:style-name="P8"><text:span text:style-name="T4">Recife, </text:span><text:span text:style-name="T8">25</text:span><text:span text:style-name="T4"> de </text:span><text:span text:style-name="T8">julho</text:span><text:span text:style-name="T4"> de 202</text:span><text:span text:style-name="T8">4</text:span><text:span text:style-name="T4">.</text:span></text:p>
      <text:p text:style-name="P8"><text:span text:style-name="T7">HENRIQUE JOSE LINS DA COSTA</text:span></text:p>
      <text:p text:style-name="P8"><text:span text:style-name="T8">Diretor da SGEP</text:span><text:span text:style-name="T4">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9:53:00</meta:creation-date>
    <meta:document-statistic meta:table-count="0" meta:image-count="1" meta:object-count="0" meta:page-count="1" meta:paragraph-count="14" meta:word-count="162" meta:character-count="1162" meta:non-whitespace-character-count="833"/>
    <meta:generator>LibreOfficeDev/6.0.5.2$Linux_X86_64 LibreOffice_project/</meta:generator>
  </office:meta>
</office:document-meta>
</file>