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F13FDE8A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7.393cm" table:align="left" style:writing-mode="lr-tb"/>
    </style:style>
    <style:style style:name="Tabela1.A" style:family="table-column">
      <style:table-column-properties style:column-width="2.981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013cm"/>
    </style:style>
    <style:style style:name="Tabela1.D" style:family="table-column">
      <style:table-column-properties style:column-width="3.972cm"/>
    </style:style>
    <style:style style:name="Tabela1.E" style:family="table-column">
      <style:table-column-properties style:column-width="3.738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7.393cm" table:align="left" style:writing-mode="lr-tb"/>
    </style:style>
    <style:style style:name="Tabela2.A" style:family="table-column">
      <style:table-column-properties style:column-width="3.374cm"/>
    </style:style>
    <style:style style:name="Tabela2.B" style:family="table-column">
      <style:table-column-properties style:column-width="9.174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589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P2" style:family="paragraph" style:parent-style-name="Standard">
      <style:text-properties fo:color="#000000" loext:opacity="100%" style:font-name="Verdana" fo:font-size="10pt" style:font-size-asian="10pt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style:font-name="Verdana" fo:font-weight="bold" style:font-name-asian="Verdana" style:font-weight-asian="bold" style:font-name-complex="Verdana"/>
    </style:style>
    <style:style style:name="P4" style:family="paragraph" style:parent-style-name="Standard">
      <style:paragraph-properties fo:margin-right="0cm" fo:text-indent="5.251cm" style:auto-text-indent="false"/>
      <style:text-properties fo:color="#000000" loext:opacity="100%" style:font-name="Verdana" fo:font-weight="bold" style:font-weight-asian="bold" style:font-name-complex="Verdana"/>
    </style:style>
    <style:style style:name="P5" style:family="paragraph" style:parent-style-name="Standard">
      <style:paragraph-properties fo:margin-right="0cm" fo:text-indent="5.251cm" style:auto-text-indent="false"/>
      <style:text-properties fo:color="#000000" loext:opacity="100%"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/>
    </style:style>
    <style:style style:name="P7" style:family="paragraph" style:parent-style-name="Standard">
      <style:text-properties fo:color="#000000" loext:opacity="100%" style:font-name="Verdana" style:font-name-complex="Verdana"/>
    </style:style>
    <style:style style:name="P8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style:font-name="Verdana" style:font-name-complex="Verdana"/>
    </style:style>
    <style:style style:name="P9" style:family="paragraph" style:parent-style-name="Standard">
      <style:text-properties fo:color="#000000" loext:opacity="100%" style:font-name="Verdana" style:font-name-asian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asian="Verdana" style:font-name-complex="Verdan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12" style:family="paragraph" style:parent-style-name="Standard">
      <style:text-properties fo:color="#000000" loext:opacity="100%"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2.746cm" fo:margin-right="0cm" fo:text-indent="-3.064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0" style:family="paragraph" style:parent-style-name="Standard">
      <style:text-properties style:font-name="Verdana" style:font-name-complex="Verdana"/>
    </style:style>
    <style:style style:name="P2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Standard">
      <style:text-properties style:font-name="Verdana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5.752cm"/>
          <style:tab-stop style:position="6.251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99cm"/>
          <style:tab-stop style:position="4.251cm"/>
        </style:tab-stops>
      </style:paragraph-properties>
    </style:style>
    <style:style style:name="P30" style:family="paragraph" style:parent-style-name="Standard">
      <style:paragraph-properties fo:margin-left="2.746cm" fo:margin-right="0cm" fo:text-indent="-3.064cm" style:auto-text-indent="false"/>
    </style:style>
    <style:style style:name="P31" style:family="paragraph" style:parent-style-name="Standard">
      <style:paragraph-properties fo:margin-left="2.746cm" fo:margin-right="0cm" fo:text-indent="-3.064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>
        <style:tab-stops>
          <style:tab-stop style:position="4.309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western">
      <style:paragraph-properties fo:margin-top="0cm" fo:margin-bottom="0cm" style:contextual-spacing="false"/>
    </style:style>
    <style:style style:name="P35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"/>
    </style:style>
    <style:style style:name="P36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"/>
    </style:style>
    <style:style style:name="P37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8" style:family="paragraph" style:parent-style-name="Standard" style:master-page-name="Converter_20_1">
      <style:paragraph-properties fo:text-align="center" style:justify-single-word="false" style:page-number="auto"/>
      <style:text-properties style:font-name="Verdana" style:font-name-complex="Verdana"/>
    </style:style>
    <style:style style:name="P39" style:family="paragraph" style:parent-style-name="Standard">
      <style:paragraph-properties>
        <style:tab-stops>
          <style:tab-stop style:position="12.472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 style:master-page-name="">
      <loext:graphic-properties draw:fill="none"/>
      <style:paragraph-properties fo:margin-left="-0.3cm" fo:margin-right="0cm" fo:orphans="2" fo:widows="2" fo:hyphenation-ladder-count="no-limit" fo:text-indent="0cm" style:auto-text-indent="false" style:page-number="auto" fo:background-color="transparent" style:writing-mode="lr-tb"/>
      <style:text-properties fo:font-size="11pt" fo:font-weight="bold" officeooo:rsid="00165fe1" officeooo:paragraph-rsid="00165fe1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/>
      <style:paragraph-properties fo:margin-left="-0.3cm" fo:margin-right="0cm" fo:orphans="2" fo:widows="2" fo:hyphenation-ladder-count="no-limit" fo:text-indent="0cm" style:auto-text-indent="false" fo:background-color="transparent" style:writing-mode="lr-tb"/>
      <style:text-properties fo:font-size="11pt" fo:font-weight="bold" officeooo:rsid="00165fe1" officeooo:paragraph-rsid="00197eec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6c7b3" style:font-size-asian="11pt" style:font-name-complex="Verdana" style:font-size-complex="11pt"/>
    </style:style>
    <style:style style:name="T3" style:family="text">
      <style:text-properties style:font-name="Verdana" fo:font-size="11pt" officeooo:rsid="00197eec" style:font-size-asian="11pt" style:font-name-complex="Verdana" style:font-size-complex="11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size="12pt" style:font-size-asian="12pt" style:font-name-complex="Arial" style:font-size-complex="12pt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9pt" style:font-size-asian="9pt" style:font-size-complex="9pt"/>
    </style:style>
    <style:style style:name="T15" style:family="text">
      <style:text-properties style:font-name="Verdana" fo:font-size="9pt" officeooo:rsid="0016c7b3" style:font-size-asian="9pt" style:font-size-complex="9pt"/>
    </style:style>
    <style:style style:name="T16" style:family="text">
      <style:text-properties style:font-name="Verdana" fo:font-size="9pt" officeooo:rsid="00197eec" style:font-size-asian="9pt" style:font-size-complex="9pt"/>
    </style:style>
    <style:style style:name="T17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T18" style:family="text">
      <style:text-properties fo:color="#ff0000" loext:opacity="100%" style:font-name="Verdana" fo:font-weight="bold" style:font-weight-asian="bold" style:font-name-complex="Verdana"/>
    </style:style>
    <style:style style:name="T19" style:family="text">
      <style:text-properties fo:color="#000000" loext:opacity="100%" style:font-name="Verdana" fo:font-size="10pt" style:text-underline-style="none" style:font-size-asian="10pt" style:font-name-complex="Verdana"/>
    </style:style>
    <style:style style:name="T20" style:family="text">
      <style:text-properties fo:color="#000000" loext:opacity="100%" style:font-name="Verdana" fo:font-size="10pt" style:text-underline-style="none" officeooo:rsid="00165fe1" style:font-size-asian="10pt" style:font-name-complex="Verdana"/>
    </style:style>
    <style:style style:name="T21" style:family="text">
      <style:text-properties fo:color="#000000" loext:opacity="100%" style:font-name="Verdana" fo:font-size="10pt" style:text-underline-style="none" officeooo:rsid="00197eec" style:font-size-asian="10pt" style:font-name-complex="Verdana"/>
    </style:style>
    <style:style style:name="T22" style:family="text">
      <style:text-properties fo:color="#000000" loext:opacity="100%" style:font-name="Verdana" style:font-name-complex="Verdana"/>
    </style:style>
    <style:style style:name="T23" style:family="text">
      <style:text-properties fo:color="#000000" loext:opacity="100%" style:font-name="Verdana" style:font-name-complex="Verdana" style:font-weight-complex="bold"/>
    </style:style>
    <style:style style:name="T24" style:family="text">
      <style:text-properties fo:color="#000000" loext:opacity="100%" style:font-name="Verdana" fo:font-weight="bold" style:font-weight-asian="bold" style:font-name-complex="Verdana"/>
    </style:style>
    <style:style style:name="T25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26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27" style:family="text">
      <style:text-properties fo:color="#000000" loext:opacity="100%" style:font-name="Verdana" style:font-name-asian="Verdana" style:font-name-complex="Verdana"/>
    </style:style>
    <style:style style:name="T28" style:family="text">
      <style:text-properties fo:color="#000000" loext:opacity="100%" style:font-name="Verdana" style:font-name-complex="Arial"/>
    </style:style>
    <style:style style:name="T29" style:family="text">
      <style:text-properties fo:color="#000000" loext:opacity="100%" style:text-position="super 58%" style:font-name="Verdana" style:font-name-complex="Verdana"/>
    </style:style>
    <style:style style:name="T30" style:family="text">
      <style:text-properties fo:font-size="11pt" fo:font-weight="bold" style:font-size-asian="11pt" style:font-weight-asian="bold" style:font-name-complex="Arial" style:font-size-complex="11pt"/>
    </style:style>
    <style:style style:name="T31" style:family="text">
      <style:text-properties officeooo:rsid="00197eec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 loext:marker-style-name="T19"/>
      <text:h text:style-name="P35" text:outline-level="1" loext:marker-style-name="T19"/>
      <text:h text:style-name="P37" text:outline-level="1" loext:marker-style-name="T19"><text:span text:style-name="T19">PORTARIA TRT – SGEP N</text:span><text:span text:style-name="T6">.º </text:span><text:span text:style-name="T19">129/2022</text:span><text:span text:style-name="T20">*</text:span><text:span text:style-name="T21">*</text:span></text:h>
      <text:h text:style-name="P36" text:outline-level="1"/>
      <text:p text:style-name="P2"/>
      <text:p text:style-name="P26"><text:span text:style-name="T4">O DIRETOR DA SECRETARIA DE GESTÃO DE PESSOAS DO TRIBUNAL REGIONAL DO TRABALHO DA SEXTA REGIÃO</text:span><text:span text:style-name="T9">, </text:span><text:span text:style-name="T22">nos termos </text:span><text:span text:style-name="T9">da Portaria TRT DG 40/2017 e tendo em vista o contido no </text:span><text:span text:style-name="T24">PROAD Nº.</text:span><text:span text:style-name="T18"> </text:span><text:span text:style-name="T24">16553/2022</text:span><text:span text:style-name="T22"> (Ofício TRT-SGEP/NDP/SAGEF N.</text:span><text:span text:style-name="T29">o</text:span><text:span text:style-name="T22"> 11</text:span><text:span text:style-name="T9">/2022</text:span><text:span text:style-name="T22">),</text:span></text:p>
      <text:p text:style-name="P3"><text:s text:c="45"/></text:p>
      <text:p text:style-name="P3"><text:s text:c="42"/></text:p>
      <text:p text:style-name="Standard"><text:span text:style-name="T26"><text:s text:c="22"/></text:span><text:span text:style-name="T24">R <text:s text:c="2"/>E <text:s text:c="3"/>S <text:s text:c="3"/>O <text:s text:c="3"/>L <text:s text:c="3"/>V <text:s text:c="3"/>E:</text:span></text:p>
      <text:p text:style-name="P4"/>
      <text:p text:style-name="P5"/>
      <text:p text:style-name="P9"><text:s text:c="28"/></text:p>
      <text:p text:style-name="P27"><text:span text:style-name="T26"><text:s text:c="24"/></text:span><text:span text:style-name="T24">CONCEDER</text:span><text:span text:style-name="T22"> aos servidores e servidoras relacionados no Anexo I desta Portaria </text:span><text:span text:style-name="T24">PROGRESSÃO FUNCIONAL</text:span><text:span text:style-name="T22"> para o padrão seguinte aquele em que se encontram posicionados(as), com efeitos a partir da data em que completaram mais um ano de efetivo exercício no cargo, bem como </text:span><text:span text:style-name="T25">PROMOVER </text:span><text:span text:style-name="T23">os(as)</text:span><text:span text:style-name="T9"> servidores e servidoras que se encontram</text:span><text:span text:style-name="T22"> no último padrão de sua classe para o primeiro padrão da classe imediatamente superior, com efeitos a partir da data em que completaram o interstício de mais um ano de efetivo exercício na carreira.</text:span></text:p>
      <text:p text:style-name="P6"/>
      <text:p text:style-name="P10"><text:s text:c="35"/></text:p>
      <text:p text:style-name="P28"><text:span text:style-name="T27"><text:s text:c="20"/></text:span><text:span text:style-name="T22">Publique-se no Diário Eletrônico da Justiça do Trabalho.</text:span></text:p>
      <text:p text:style-name="P7"/>
      <text:p text:style-name="P29"><text:span text:style-name="T27"><text:s text:c="21"/></text:span><text:span text:style-name="T9">Recife (PE), 31 de agosto de 2022. <text:s text:c="14"/></text:span></text:p>
      <text:p text:style-name="P19"><text:s text:c="2"/></text:p>
      <text:p text:style-name="P8"/>
      <text:p text:style-name="P34"><text:span text:style-name="T8"><text:s text:c="21"/></text:span><text:span text:style-name="T7">HENRIQUE JOSÉ LINS DA COSTA</text:span></text:p>
      <text:p text:style-name="P30"><text:span text:style-name="T11"><text:s text:c="20"/></text:span><text:span text:style-name="T10">Diretor da Secretaria de Gestão de Pessoas</text:span><text:span text:style-name="T12"> </text:span></text:p>
      <text:p text:style-name="P18"/>
      <text:p text:style-name="P31"/>
      <text:p text:style-name="P32"><text:tab/><text:span text:style-name="T30"/></text:p>
      <text:p text:style-name="P33"/>
      <text:p text:style-name="P33"/>
      <text:p text:style-name="P33"/>
      <text:p text:style-name="P39"/>
      <text:p text:style-name="P40"><text:s text:c="3"/><text:span text:style-name="T14"><text:s text:c="3"/>*Republicada tendo em vista as alterações introduzidas pela Portaria SGEP </text:span><text:span text:style-name="T15">nº </text:span><text:span text:style-name="T14">83/2024.</text:span></text:p>
      <text:p text:style-name="P41"><text:span text:style-name="T14"><text:s/>*</text:span><text:span text:style-name="T16">*</text:span><text:span text:style-name="T14">Republicada tendo em vista as alterações introduzidas pela Portaria SGEP </text:span><text:span text:style-name="T15">nº </text:span><text:span text:style-name="T16">119</text:span><text:span text:style-name="T14">/2024.</text:span></text:p>
      <text:p text:style-name="P38"><draw:frame draw:style-name="fr1" draw:name="Quadro1" text:anchor-type="paragraph" svg:y="0.24cm" svg:width="27.393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5"/><text:p text:style-name="P16">MATRÍCULA</text:p></table:table-cell><table:table-cell table:style-name="Tabela1.B1" office:value-type="string"><text:p text:style-name="P16">NOME</text:p></table:table-cell><table:table-cell table:style-name="Tabela1.B1" office:value-type="string"><text:p text:style-name="P16">DT INICIO EFEITOS FINANC.</text:p></table:table-cell><table:table-cell table:style-name="Tabela1.B1" office:value-type="string"><text:p text:style-name="P16">CARGO</text:p></table:table-cell><table:table-cell table:style-name="Tabela1.B1" office:value-type="string"><text:p text:style-name="P16">NÍVEL</text:p></table:table-cell><table:table-cell table:style-name="Tabela1.B1" office:value-type="string"><text:p text:style-name="P16">PADRÃO ANTERIOR</text:p></table:table-cell><table:table-cell table:style-name="Tabela1.B1" office:value-type="string"><text:p text:style-name="P16">PADRÃO</text:p><text:p text:style-name="P16">ATUAL<text:span text:style-name="T5"/></text:p></table:table-cell></table:table-row><table:table-row table:style-name="Tabela1.1"><table:table-cell table:style-name="Tabela1.A2" office:value-type="string"><text:p text:style-name="P11">5552</text:p></table:table-cell><table:table-cell table:style-name="Tabela1.B2" office:value-type="string"><text:p text:style-name="P22">ALCIDES MONTEIRO DE MELO JUNIOR</text:p></table:table-cell><table:table-cell table:style-name="Tabela1.C2" office:value-type="string"><text:p text:style-name="P23">28/7/2022</text:p></table:table-cell><table:table-cell table:style-name="Tabela1.D2" office:value-type="string"><text:p text:style-name="P23">TECNICO</text:p></table:table-cell><table:table-cell table:style-name="Tabela1.E2" office:value-type="string"><text:p text:style-name="P23">MÉDIO</text:p></table:table-cell><table:table-cell table:style-name="Tabela1.F2" office:value-type="string"><text:p text:style-name="P23">11</text:p></table:table-cell><table:table-cell table:style-name="Tabela1.G2" office:value-type="string"><text:p text:style-name="P23">12</text:p></table:table-cell></table:table-row><table:table-row table:style-name="Tabela1.1"><table:table-cell table:style-name="Tabela1.A3" office:value-type="string"><text:p text:style-name="P11">5558</text:p></table:table-cell><table:table-cell table:style-name="Tabela1.B3" office:value-type="string"><text:p text:style-name="P22">ANA PAULA FERNANDES DA SILVA</text:p></table:table-cell><table:table-cell table:style-name="Tabela1.C3" office:value-type="string"><text:p text:style-name="P23">17/8/2022</text:p></table:table-cell><table:table-cell table:style-name="Tabela1.D3" office:value-type="string"><text:p text:style-name="P23">TECNICO</text:p></table:table-cell><table:table-cell table:style-name="Tabela1.E3" office:value-type="string"><text:p text:style-name="P23">MÉDIO</text:p></table:table-cell><table:table-cell table:style-name="Tabela1.F3" office:value-type="string"><text:p text:style-name="P23">11</text:p></table:table-cell><table:table-cell table:style-name="Tabela1.G3" office:value-type="string"><text:p text:style-name="P23">12</text:p></table:table-cell></table:table-row><table:table-row table:style-name="Tabela1.1"><table:table-cell table:style-name="Tabela1.A4" office:value-type="string"><text:p text:style-name="P11">3662</text:p></table:table-cell><table:table-cell table:style-name="Tabela1.B4" office:value-type="string"><text:p text:style-name="P22">ARACELLY RIBEIRO DE ANDRADE MEDEIROS</text:p></table:table-cell><table:table-cell table:style-name="Tabela1.C4" office:value-type="string"><text:p text:style-name="P23">30/8/2022</text:p></table:table-cell><table:table-cell table:style-name="Tabela1.D4" office:value-type="string"><text:p text:style-name="P23">TECNICO</text:p></table:table-cell><table:table-cell table:style-name="Tabela1.E4" office:value-type="string"><text:p text:style-name="P23">MÉDIO</text:p></table:table-cell><table:table-cell table:style-name="Tabela1.F4" office:value-type="string"><text:p text:style-name="P23">6</text:p></table:table-cell><table:table-cell table:style-name="Tabela1.G4" office:value-type="string"><text:p text:style-name="P23">7</text:p></table:table-cell></table:table-row><table:table-row table:style-name="Tabela1.1"><table:table-cell table:style-name="Tabela1.A5" office:value-type="string"><text:p text:style-name="Standard"><text:span text:style-name="T27"><text:s text:c="7"/></text:span><text:span text:style-name="T28">4012</text:span></text:p></table:table-cell><table:table-cell table:style-name="Tabela1.B5" office:value-type="string"><text:p text:style-name="P22">ARTHUR CASTELO BRANCO DE A. MARTINS</text:p></table:table-cell><table:table-cell table:style-name="Tabela1.C5" office:value-type="string"><text:p text:style-name="P23">29/8/2022</text:p></table:table-cell><table:table-cell table:style-name="Tabela1.D5" office:value-type="string"><text:p text:style-name="P23">TECNICO</text:p></table:table-cell><table:table-cell table:style-name="Tabela1.E5" office:value-type="string"><text:p text:style-name="P23">MÉDIO</text:p></table:table-cell><table:table-cell table:style-name="Tabela1.F5" office:value-type="string"><text:p text:style-name="P23">6</text:p></table:table-cell><table:table-cell table:style-name="Tabela1.G5" office:value-type="string"><text:p text:style-name="P23">7</text:p></table:table-cell></table:table-row><table:table-row table:style-name="Tabela1.1"><table:table-cell table:style-name="Tabela1.A6" office:value-type="string"><text:p text:style-name="P23">5551<text:span text:style-name="T13"/></text:p></table:table-cell><table:table-cell table:style-name="Tabela1.B6" office:value-type="string"><text:p text:style-name="P22">CHARLANE KARLA MONTEIRO FLORENCIO</text:p></table:table-cell><table:table-cell table:style-name="Tabela1.C6" office:value-type="string"><text:p text:style-name="P23">30/8/2022</text:p></table:table-cell><table:table-cell table:style-name="Tabela1.D6" office:value-type="string"><text:p text:style-name="P23">ANALISTA</text:p></table:table-cell><table:table-cell table:style-name="Tabela1.E6" office:value-type="string"><text:p text:style-name="P23">SUPERIOR</text:p></table:table-cell><table:table-cell table:style-name="Tabela1.F6" office:value-type="string"><text:p text:style-name="P23">11</text:p></table:table-cell><table:table-cell table:style-name="Tabela1.G6" office:value-type="string"><text:p text:style-name="P23">12</text:p></table:table-cell></table:table-row><table:table-row table:style-name="Tabela1.1"><table:table-cell table:style-name="Tabela1.A7" office:value-type="string"><text:p text:style-name="P23">5519<text:span text:style-name="T13"/></text:p></table:table-cell><table:table-cell table:style-name="Tabela1.B7" office:value-type="string"><text:p text:style-name="P22">DENISE MAGALHAES FARIAS ANDRADE</text:p></table:table-cell><table:table-cell table:style-name="Tabela1.C7" office:value-type="string"><text:p text:style-name="P23">6/8/2022</text:p></table:table-cell><table:table-cell table:style-name="Tabela1.D7" office:value-type="string"><text:p text:style-name="P23">ANALISTA</text:p></table:table-cell><table:table-cell table:style-name="Tabela1.E7" office:value-type="string"><text:p text:style-name="P23">SUPERIOR</text:p></table:table-cell><table:table-cell table:style-name="Tabela1.F7" office:value-type="string"><text:p text:style-name="P23">10</text:p></table:table-cell><table:table-cell table:style-name="Tabela1.G7" office:value-type="string"><text:p text:style-name="P23">11</text:p></table:table-cell></table:table-row><table:table-row table:style-name="Tabela1.1"><table:table-cell table:style-name="Tabela1.A8" office:value-type="string"><text:p text:style-name="P11">2797</text:p></table:table-cell><table:table-cell table:style-name="Tabela1.B8" office:value-type="string"><text:p text:style-name="P22">EDUARDO ANTONIO DE RESENDE P.FILHO</text:p></table:table-cell><table:table-cell table:style-name="Tabela1.C8" office:value-type="string"><text:p text:style-name="P23">9/8/2022</text:p></table:table-cell><table:table-cell table:style-name="Tabela1.D8" office:value-type="string"><text:p text:style-name="P23">ANALISTA</text:p></table:table-cell><table:table-cell table:style-name="Tabela1.E8" office:value-type="string"><text:p text:style-name="P23">SUPERIOR</text:p></table:table-cell><table:table-cell table:style-name="Tabela1.F8" office:value-type="string"><text:p text:style-name="P23">12</text:p></table:table-cell><table:table-cell table:style-name="Tabela1.G8" office:value-type="string"><text:p text:style-name="P23">13</text:p></table:table-cell></table:table-row><table:table-row table:style-name="Tabela1.1"><table:table-cell table:style-name="Tabela1.A9" office:value-type="string"><text:p text:style-name="P11">7120<text:span text:style-name="T28"/></text:p></table:table-cell><table:table-cell table:style-name="Tabela1.B9" office:value-type="string"><text:p text:style-name="P22">ELOYSE SILVESTRE TEIXEIRA</text:p></table:table-cell><table:table-cell table:style-name="Tabela1.C9" office:value-type="string"><text:p text:style-name="P23">26/8/2022</text:p></table:table-cell><table:table-cell table:style-name="Tabela1.D9" office:value-type="string"><text:p text:style-name="P23">ANALISTA</text:p></table:table-cell><table:table-cell table:style-name="Tabela1.E9" office:value-type="string"><text:p text:style-name="P23">SUPERIOR</text:p></table:table-cell><table:table-cell table:style-name="Tabela1.F9" office:value-type="string"><text:p text:style-name="P23">11</text:p></table:table-cell><table:table-cell table:style-name="Tabela1.G9" office:value-type="string"><text:p text:style-name="P23">12</text:p></table:table-cell></table:table-row><table:table-row table:style-name="Tabela1.1"><table:table-cell table:style-name="Tabela1.A10" office:value-type="string"><text:p text:style-name="P23">7050</text:p></table:table-cell><table:table-cell table:style-name="Tabela1.B10" office:value-type="string"><text:p text:style-name="P22">ERILSOM BATISTA DOS SANTOS</text:p></table:table-cell><table:table-cell table:style-name="Tabela1.C10" office:value-type="string"><text:p text:style-name="P23">22/8/2022</text:p></table:table-cell><table:table-cell table:style-name="Tabela1.D10" office:value-type="string"><text:p text:style-name="P23">TECNICO</text:p></table:table-cell><table:table-cell table:style-name="Tabela1.E10" office:value-type="string"><text:p text:style-name="P23">MÉDIO</text:p></table:table-cell><table:table-cell table:style-name="Tabela1.F10" office:value-type="string"><text:p text:style-name="P23">8</text:p></table:table-cell><table:table-cell table:style-name="Tabela1.G10" office:value-type="string"><text:p text:style-name="P23">9</text:p></table:table-cell></table:table-row><table:table-row table:style-name="Tabela1.1"><table:table-cell table:style-name="Tabela1.A11" office:value-type="string"><text:p text:style-name="P11">2649</text:p></table:table-cell><table:table-cell table:style-name="Tabela1.B11" office:value-type="string"><text:p text:style-name="P22">FERNANDA VON SCHMALZ TORRES</text:p></table:table-cell><table:table-cell table:style-name="Tabela1.C11" office:value-type="string"><text:p text:style-name="P23">30/6/2022</text:p></table:table-cell><table:table-cell table:style-name="Tabela1.D11" office:value-type="string"><text:p text:style-name="P23">ANALISTA</text:p></table:table-cell><table:table-cell table:style-name="Tabela1.E11" office:value-type="string"><text:p text:style-name="P23">SUPERIOR</text:p></table:table-cell><table:table-cell table:style-name="Tabela1.F11" office:value-type="string"><text:p text:style-name="P23">10</text:p></table:table-cell><table:table-cell table:style-name="Tabela1.G11" office:value-type="string"><text:p text:style-name="P23">11</text:p></table:table-cell></table:table-row><table:table-row table:style-name="Tabela1.1"><table:table-cell table:style-name="Tabela1.A12" office:value-type="string"><text:p text:style-name="P11">3151<text:span text:style-name="T28"/></text:p></table:table-cell><table:table-cell table:style-name="Tabela1.B12" office:value-type="string"><text:p text:style-name="P22">FERNANDO GUEDES DE CAMPOS</text:p></table:table-cell><table:table-cell table:style-name="Tabela1.C12" office:value-type="string"><text:p text:style-name="P23">21/8/2022</text:p></table:table-cell><table:table-cell table:style-name="Tabela1.D12" office:value-type="string"><text:p text:style-name="P23">ANALISTA</text:p></table:table-cell><table:table-cell table:style-name="Tabela1.E12" office:value-type="string"><text:p text:style-name="P23">SUPERIOR</text:p></table:table-cell><table:table-cell table:style-name="Tabela1.F12" office:value-type="string"><text:p text:style-name="P23">8</text:p></table:table-cell><table:table-cell table:style-name="Tabela1.G12" office:value-type="string"><text:p text:style-name="P23">9</text:p></table:table-cell></table:table-row><table:table-row table:style-name="Tabela1.1"><table:table-cell table:style-name="Tabela1.A13" office:value-type="string"><text:p text:style-name="P11">5580<text:span text:style-name="T28"/></text:p></table:table-cell><table:table-cell table:style-name="Tabela1.B13" office:value-type="string"><text:p text:style-name="P22">FERNANDO MACEDO ROSA PONTES</text:p></table:table-cell><table:table-cell table:style-name="Tabela1.C13" office:value-type="string"><text:p text:style-name="P23">28/8/2022</text:p></table:table-cell><table:table-cell table:style-name="Tabela1.D13" office:value-type="string"><text:p text:style-name="P23">TECNICO</text:p></table:table-cell><table:table-cell table:style-name="Tabela1.E13" office:value-type="string"><text:p text:style-name="P23">MÉDIO</text:p></table:table-cell><table:table-cell table:style-name="Tabela1.F13" office:value-type="string"><text:p text:style-name="P23">8</text:p></table:table-cell><table:table-cell table:style-name="Tabela1.G13" office:value-type="string"><text:p text:style-name="P23">9</text:p></table:table-cell></table:table-row><table:table-row table:style-name="Tabela1.1"><table:table-cell table:style-name="Tabela1.A14" office:value-type="string"><text:p text:style-name="P11">3671<text:span text:style-name="T28"/></text:p></table:table-cell><table:table-cell table:style-name="Tabela1.B14" office:value-type="string"><text:p text:style-name="P22">FRANCIZE MAGALHAES BATISTA DA SILVA</text:p></table:table-cell><table:table-cell table:style-name="Tabela1.C14" office:value-type="string"><text:p text:style-name="P23">1/8/2022</text:p></table:table-cell><table:table-cell table:style-name="Tabela1.D14" office:value-type="string"><text:p text:style-name="P23">ANALISTA</text:p></table:table-cell><table:table-cell table:style-name="Tabela1.E14" office:value-type="string"><text:p text:style-name="P23">SUPERIOR</text:p></table:table-cell><table:table-cell table:style-name="Tabela1.F14" office:value-type="string"><text:p text:style-name="P23">6</text:p></table:table-cell><table:table-cell table:style-name="Tabela1.G14" office:value-type="string"><text:p text:style-name="P23">7</text:p></table:table-cell></table:table-row><table:table-row table:style-name="Tabela1.1"><table:table-cell table:style-name="Tabela1.A15" office:value-type="string"><text:p text:style-name="P23">3675</text:p></table:table-cell><table:table-cell table:style-name="Tabela1.B15" office:value-type="string"><text:p text:style-name="P22">IGOR SALOMAO FONTENELE SOUSA</text:p></table:table-cell><table:table-cell table:style-name="Tabela1.C15" office:value-type="string"><text:p text:style-name="P23">18/8/2021</text:p></table:table-cell><table:table-cell table:style-name="Tabela1.D15" office:value-type="string"><text:p text:style-name="P23">TECNICO</text:p></table:table-cell><table:table-cell table:style-name="Tabela1.E15" office:value-type="string"><text:p text:style-name="P23">MÉDIO</text:p></table:table-cell><table:table-cell table:style-name="Tabela1.F15" office:value-type="string"><text:p text:style-name="P23">5</text:p></table:table-cell><table:table-cell table:style-name="Tabela1.G15" office:value-type="string"><text:p text:style-name="P23">6</text:p></table:table-cell></table:table-row><table:table-row table:style-name="Tabela1.1"><table:table-cell table:style-name="Tabela1.A16" office:value-type="string"><text:p text:style-name="P23">3666</text:p></table:table-cell><table:table-cell table:style-name="Tabela1.B16" office:value-type="string"><text:p text:style-name="P22">JANE THEODORA DE ALMEIDA COSTA</text:p></table:table-cell><table:table-cell table:style-name="Tabela1.C16" office:value-type="string"><text:p text:style-name="P23">11/8/2022</text:p></table:table-cell><table:table-cell table:style-name="Tabela1.D16" office:value-type="string"><text:p text:style-name="P23">TECNICO</text:p></table:table-cell><table:table-cell table:style-name="Tabela1.E16" office:value-type="string"><text:p text:style-name="P23">MÉDIO</text:p></table:table-cell><table:table-cell table:style-name="Tabela1.F16" office:value-type="string"><text:p text:style-name="P23">6</text:p></table:table-cell><table:table-cell table:style-name="Tabela1.G16" office:value-type="string"><text:p text:style-name="P23">7</text:p></table:table-cell></table:table-row><table:table-row table:style-name="Tabela1.1"><table:table-cell table:style-name="Tabela1.A17" office:value-type="string"><text:p text:style-name="P11">3949<text:span text:style-name="T28"/></text:p></table:table-cell><table:table-cell table:style-name="Tabela1.B17" office:value-type="string"><text:p text:style-name="P22">JOAO HONORATO LEITE DA SILVA</text:p></table:table-cell><table:table-cell table:style-name="Tabela1.C17" office:value-type="string"><text:p text:style-name="P23">29/8/2022</text:p></table:table-cell><table:table-cell table:style-name="Tabela1.D17" office:value-type="string"><text:p text:style-name="P23">TECNICO</text:p></table:table-cell><table:table-cell table:style-name="Tabela1.E17" office:value-type="string"><text:p text:style-name="P23">MÉDIO</text:p></table:table-cell><table:table-cell table:style-name="Tabela1.F17" office:value-type="string"><text:p text:style-name="P23">9</text:p></table:table-cell><table:table-cell table:style-name="Tabela1.G17" office:value-type="string"><text:p text:style-name="P23">10</text:p></table:table-cell></table:table-row><table:table-row table:style-name="Tabela1.1"><table:table-cell table:style-name="Tabela1.A18" office:value-type="string"><text:p text:style-name="P11">3646<text:span text:style-name="T28"/></text:p></table:table-cell><table:table-cell table:style-name="Tabela1.B18" office:value-type="string"><text:p text:style-name="P22">JULIANA ROCHA MOREIRA</text:p></table:table-cell><table:table-cell table:style-name="Tabela1.C18" office:value-type="string"><text:p text:style-name="P23"><text:span text:style-name="T31">28</text:span>/7/2022</text:p></table:table-cell><table:table-cell table:style-name="Tabela1.D18" office:value-type="string"><text:p text:style-name="P23">ANALISTA</text:p></table:table-cell><table:table-cell table:style-name="Tabela1.E18" office:value-type="string"><text:p text:style-name="P23">SUPERIOR</text:p></table:table-cell><table:table-cell table:style-name="Tabela1.F18" office:value-type="string"><text:p text:style-name="P23">6</text:p></table:table-cell><table:table-cell table:style-name="Tabela1.G18" office:value-type="string"><text:p text:style-name="P23">7</text:p></table:table-cell></table:table-row><table:table-row table:style-name="Tabela1.1"><table:table-cell table:style-name="Tabela1.A19" office:value-type="string"><text:p text:style-name="P11">3668<text:span text:style-name="T28"/></text:p></table:table-cell><table:table-cell table:style-name="Tabela1.B19" office:value-type="string"><text:p text:style-name="P22">LILLIAN COSTA DE LACERDA MIRANDA</text:p></table:table-cell><table:table-cell table:style-name="Tabela1.C19" office:value-type="string"><text:p text:style-name="P23">11/8/2022</text:p></table:table-cell><table:table-cell table:style-name="Tabela1.D19" office:value-type="string"><text:p text:style-name="P23">TECNICO</text:p></table:table-cell><table:table-cell table:style-name="Tabela1.E19" office:value-type="string"><text:p text:style-name="P23">MÉDIO</text:p></table:table-cell><table:table-cell table:style-name="Tabela1.F19" office:value-type="string"><text:p text:style-name="P23">6</text:p></table:table-cell><table:table-cell table:style-name="Tabela1.G19" office:value-type="string"><text:p text:style-name="P23">7</text:p></table:table-cell></table:table-row><table:table-row table:style-name="Tabela1.1"><table:table-cell table:style-name="Tabela1.A20" office:value-type="string"><text:p text:style-name="P23">3673</text:p></table:table-cell><table:table-cell table:style-name="Tabela1.B20" office:value-type="string"><text:p text:style-name="P22">LUCIANO FERNANDES DA SILVA</text:p></table:table-cell><table:table-cell table:style-name="Tabela1.C20" office:value-type="string"><text:p text:style-name="P23">16/8/2022</text:p></table:table-cell><table:table-cell table:style-name="Tabela1.D20" office:value-type="string"><text:p text:style-name="P23">TECNICO</text:p></table:table-cell><table:table-cell table:style-name="Tabela1.E20" office:value-type="string"><text:p text:style-name="P23">MÉDIO</text:p></table:table-cell><table:table-cell table:style-name="Tabela1.F20" office:value-type="string"><text:p text:style-name="P23">6</text:p></table:table-cell><table:table-cell table:style-name="Tabela1.G20" office:value-type="string"><text:p text:style-name="P23">7</text:p></table:table-cell></table:table-row><table:table-row table:style-name="Tabela1.1"><table:table-cell table:style-name="Tabela1.A21" office:value-type="string"><text:p text:style-name="P23">7072<text:span text:style-name="T13"/></text:p></table:table-cell><table:table-cell table:style-name="Tabela1.B21" office:value-type="string"><text:p text:style-name="P22">LUIS AUGUSTO SOUZA GUEDES</text:p></table:table-cell><table:table-cell table:style-name="Tabela1.C21" office:value-type="string"><text:p text:style-name="P23">22/8/2022</text:p></table:table-cell><table:table-cell table:style-name="Tabela1.D21" office:value-type="string"><text:p text:style-name="P23">ANALISTA</text:p></table:table-cell><table:table-cell table:style-name="Tabela1.E21" office:value-type="string"><text:p text:style-name="P23">SUPERIOR</text:p></table:table-cell><table:table-cell table:style-name="Tabela1.F21" office:value-type="string"><text:p text:style-name="P23">3</text:p></table:table-cell><table:table-cell table:style-name="Tabela1.G21" office:value-type="string"><text:p text:style-name="P23">4</text:p></table:table-cell></table:table-row></table:table></draw:text-box></draw:frame></text:p>
      <text:p text:style-name="P21">Continuação</text:p>
      <text:section text:style-name="Sect1" text:name="Seção1">
        <text:p text:style-name="P20"/>
        <text:p text:style-name="P20"/>
        <text:p text:style-name="P20"><draw:frame draw:style-name="fr1" draw:name="Quadro2" text:anchor-type="paragraph" svg:y="-0.646cm" svg:width="27.393cm" draw:z-index="3" loext:may-break-between-pages="true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row table:style-name="Tabela2.1"><table:table-cell table:style-name="Tabela2.A1" office:value-type="string"><text:p text:style-name="P15"/><text:p text:style-name="P16">MATRÍCULA</text:p></table:table-cell><table:table-cell table:style-name="Tabela2.B1" office:value-type="string"><text:p text:style-name="P16">NOME</text:p></table:table-cell><table:table-cell table:style-name="Tabela2.B1" office:value-type="string"><text:p text:style-name="P16">DT INICIO EFEITOS FINANC.</text:p></table:table-cell><table:table-cell table:style-name="Tabela2.B1" office:value-type="string"><text:p text:style-name="P16">CARGO</text:p></table:table-cell><table:table-cell table:style-name="Tabela2.B1" office:value-type="string"><text:p text:style-name="P16">NÍVEL</text:p></table:table-cell><table:table-cell table:style-name="Tabela2.B1" office:value-type="string"><text:p text:style-name="P16">PADRÃO ANTERIOR</text:p></table:table-cell><table:table-cell table:style-name="Tabela2.B1" office:value-type="string"><text:p text:style-name="P16">PADRÃO</text:p><text:p text:style-name="P16">ATUAL</text:p></table:table-cell></table:table-row><table:table-row table:style-name="Tabela2.1"><table:table-cell table:style-name="Tabela2.A2" office:value-type="string"><text:p text:style-name="P23">5438</text:p></table:table-cell><table:table-cell table:style-name="Tabela2.B2" office:value-type="string"><text:p text:style-name="P22">MARCELA BARBOSA LIANG</text:p></table:table-cell><table:table-cell table:style-name="Tabela2.C2" office:value-type="string"><text:p text:style-name="P23">05/09/2021<text:span text:style-name="T13"/></text:p></table:table-cell><table:table-cell table:style-name="Tabela2.D2" office:value-type="string"><text:p text:style-name="P23">TECNICO</text:p></table:table-cell><table:table-cell table:style-name="Tabela2.E2" office:value-type="string"><text:p text:style-name="P23">MÉDIO</text:p></table:table-cell><table:table-cell table:style-name="Tabela2.F2" office:value-type="string"><text:p text:style-name="P23">7</text:p></table:table-cell><table:table-cell table:style-name="Tabela2.G2" office:value-type="string"><text:p text:style-name="P23">8</text:p></table:table-cell></table:table-row><table:table-row table:style-name="Tabela2.1"><table:table-cell table:style-name="Tabela2.A3" office:value-type="string"><text:p text:style-name="P11">7125<text:span text:style-name="T28"/></text:p></table:table-cell><table:table-cell table:style-name="Tabela2.B3" office:value-type="string"><text:p text:style-name="P22">MARCELA VIEIRA GETIRANA</text:p></table:table-cell><table:table-cell table:style-name="Tabela2.C3" office:value-type="string"><text:p text:style-name="P23">18/8/2022</text:p></table:table-cell><table:table-cell table:style-name="Tabela2.D3" office:value-type="string"><text:p text:style-name="P23">TECNICO</text:p></table:table-cell><table:table-cell table:style-name="Tabela2.E3" office:value-type="string"><text:p text:style-name="P23">MÉDIO</text:p></table:table-cell><table:table-cell table:style-name="Tabela2.F3" office:value-type="string"><text:p text:style-name="P23">1</text:p></table:table-cell><table:table-cell table:style-name="Tabela2.G3" office:value-type="string"><text:p text:style-name="P23">2</text:p></table:table-cell></table:table-row><table:table-row table:style-name="Tabela2.1"><table:table-cell table:style-name="Tabela2.A4" office:value-type="string"><text:p text:style-name="P11">3670<text:span text:style-name="T28"/></text:p></table:table-cell><table:table-cell table:style-name="Tabela2.B4" office:value-type="string"><text:p text:style-name="P22">MARIA ANDRADE AVILA</text:p></table:table-cell><table:table-cell table:style-name="Tabela2.C4" office:value-type="string"><text:p text:style-name="P23">15/8/2022</text:p></table:table-cell><table:table-cell table:style-name="Tabela2.D4" office:value-type="string"><text:p text:style-name="P23">ANALISTA</text:p></table:table-cell><table:table-cell table:style-name="Tabela2.E4" office:value-type="string"><text:p text:style-name="P23">SUPERIOR</text:p></table:table-cell><table:table-cell table:style-name="Tabela2.F4" office:value-type="string"><text:p text:style-name="P23">6</text:p></table:table-cell><table:table-cell table:style-name="Tabela2.G4" office:value-type="string"><text:p text:style-name="P23">7</text:p></table:table-cell></table:table-row><table:table-row table:style-name="Tabela2.1"><table:table-cell table:style-name="Tabela2.A5" office:value-type="string"><text:p text:style-name="P11">3043<text:span text:style-name="T28"/></text:p></table:table-cell><table:table-cell table:style-name="Tabela2.B5" office:value-type="string"><text:p text:style-name="P22">MARIA DE FATIMA GUSMAO TAVARES DE MELO</text:p></table:table-cell><table:table-cell table:style-name="Tabela2.C5" office:value-type="string"><text:p text:style-name="P23">22/8/2022</text:p></table:table-cell><table:table-cell table:style-name="Tabela2.D5" office:value-type="string"><text:p text:style-name="P23">TECNICO</text:p></table:table-cell><table:table-cell table:style-name="Tabela2.E5" office:value-type="string"><text:p text:style-name="P23">MÉDIO</text:p></table:table-cell><table:table-cell table:style-name="Tabela2.F5" office:value-type="string"><text:p text:style-name="P23">9</text:p></table:table-cell><table:table-cell table:style-name="Tabela2.G5" office:value-type="string"><text:p text:style-name="P23">10</text:p></table:table-cell></table:table-row><table:table-row table:style-name="Tabela2.1"><table:table-cell table:style-name="Tabela2.A6" office:value-type="string"><text:p text:style-name="P11">3150<text:span text:style-name="T28"/></text:p></table:table-cell><table:table-cell table:style-name="Tabela2.B6" office:value-type="string"><text:p text:style-name="P22">MARIANA BRAGA DIEGUES SERVA</text:p></table:table-cell><table:table-cell table:style-name="Tabela2.C6" office:value-type="string"><text:p text:style-name="P23">20/8/2022</text:p></table:table-cell><table:table-cell table:style-name="Tabela2.D6" office:value-type="string"><text:p text:style-name="P23">TECNICO</text:p></table:table-cell><table:table-cell table:style-name="Tabela2.E6" office:value-type="string"><text:p text:style-name="P23">MÉDIO</text:p></table:table-cell><table:table-cell table:style-name="Tabela2.F6" office:value-type="string"><text:p text:style-name="P23">8</text:p></table:table-cell><table:table-cell table:style-name="Tabela2.G6" office:value-type="string"><text:p text:style-name="P23">9</text:p></table:table-cell></table:table-row><table:table-row table:style-name="Tabela2.1"><table:table-cell table:style-name="Tabela2.A7" office:value-type="string"><text:p text:style-name="P11">3634<text:span text:style-name="T28"/></text:p></table:table-cell><table:table-cell table:style-name="Tabela2.B7" office:value-type="string"><text:p text:style-name="P22">MAXIMIANO VIEIRA COUTINHO ABREU GOMES</text:p></table:table-cell><table:table-cell table:style-name="Tabela2.C7" office:value-type="string"><text:p text:style-name="P23">18/8/2022</text:p></table:table-cell><table:table-cell table:style-name="Tabela2.D7" office:value-type="string"><text:p text:style-name="P23">ANALISTA</text:p></table:table-cell><table:table-cell table:style-name="Tabela2.E7" office:value-type="string"><text:p text:style-name="P23">SUPERIOR</text:p></table:table-cell><table:table-cell table:style-name="Tabela2.F7" office:value-type="string"><text:p text:style-name="P23">12</text:p></table:table-cell><table:table-cell table:style-name="Tabela2.G7" office:value-type="string"><text:p text:style-name="P23">13</text:p></table:table-cell></table:table-row><table:table-row table:style-name="Tabela2.1"><table:table-cell table:style-name="Tabela2.A8" office:value-type="string"><text:p text:style-name="P23">2958</text:p></table:table-cell><table:table-cell table:style-name="Tabela2.B8" office:value-type="string"><text:p text:style-name="P22">PRISCILA ALVES MARINHO FIGUEIREDO</text:p></table:table-cell><table:table-cell table:style-name="Tabela2.C8" office:value-type="string"><text:p text:style-name="P23">16/11/2021</text:p></table:table-cell><table:table-cell table:style-name="Tabela2.D8" office:value-type="string"><text:p text:style-name="P23">ANALISTA</text:p></table:table-cell><table:table-cell table:style-name="Tabela2.E8" office:value-type="string"><text:p text:style-name="P23">SUPERIOR</text:p></table:table-cell><table:table-cell table:style-name="Tabela2.F8" office:value-type="string"><text:p text:style-name="P23">9</text:p></table:table-cell><table:table-cell table:style-name="Tabela2.G8" office:value-type="string"><text:p text:style-name="P23">10</text:p></table:table-cell></table:table-row><table:table-row table:style-name="Tabela2.1"><table:table-cell table:style-name="Tabela2.A9" office:value-type="string"><text:p text:style-name="P23">3665</text:p></table:table-cell><table:table-cell table:style-name="Tabela2.B9" office:value-type="string"><text:p text:style-name="P22">RAFAELA COSTA ACCIOLY CAMPOS</text:p></table:table-cell><table:table-cell table:style-name="Tabela2.C9" office:value-type="string"><text:p text:style-name="P23">10/8/2021</text:p></table:table-cell><table:table-cell table:style-name="Tabela2.D9" office:value-type="string"><text:p text:style-name="P23">TECNICO</text:p></table:table-cell><table:table-cell table:style-name="Tabela2.E9" office:value-type="string"><text:p text:style-name="P23">MÉDIO</text:p></table:table-cell><table:table-cell table:style-name="Tabela2.F9" office:value-type="string"><text:p text:style-name="P23">5</text:p></table:table-cell><table:table-cell table:style-name="Tabela2.G9" office:value-type="string"><text:p text:style-name="P23">6</text:p></table:table-cell></table:table-row><table:table-row table:style-name="Tabela2.1"><table:table-cell table:style-name="Tabela2.A10" office:value-type="string"><text:p text:style-name="P23">3647</text:p></table:table-cell><table:table-cell table:style-name="Tabela2.B10" office:value-type="string"><text:p text:style-name="P22">RAISSA DE SOUZA BARRETO</text:p></table:table-cell><table:table-cell table:style-name="Tabela2.C10" office:value-type="string"><text:p text:style-name="P23">21/7/2022</text:p></table:table-cell><table:table-cell table:style-name="Tabela2.D10" office:value-type="string"><text:p text:style-name="P23">TECNICO</text:p></table:table-cell><table:table-cell table:style-name="Tabela2.E10" office:value-type="string"><text:p text:style-name="P23">MÉDIO</text:p></table:table-cell><table:table-cell table:style-name="Tabela2.F10" office:value-type="string"><text:p text:style-name="P23">6</text:p></table:table-cell><table:table-cell table:style-name="Tabela2.G10" office:value-type="string"><text:p text:style-name="P23">7</text:p></table:table-cell></table:table-row><table:table-row table:style-name="Tabela2.1"><table:table-cell table:style-name="Tabela2.A11" office:value-type="string"><text:p text:style-name="P11">3659<text:span text:style-name="T28"/></text:p></table:table-cell><table:table-cell table:style-name="Tabela2.B11" office:value-type="string"><text:p text:style-name="P22">RAPHAEL ARLEN CORDEIRO DOS SANTOS</text:p></table:table-cell><table:table-cell table:style-name="Tabela2.C11" office:value-type="string"><text:p text:style-name="P23">3/8/2022</text:p></table:table-cell><table:table-cell table:style-name="Tabela2.D11" office:value-type="string"><text:p text:style-name="P23">ANALISTA</text:p></table:table-cell><table:table-cell table:style-name="Tabela2.E11" office:value-type="string"><text:p text:style-name="P23">SUPERIOR</text:p></table:table-cell><table:table-cell table:style-name="Tabela2.F11" office:value-type="string"><text:p text:style-name="P23">6</text:p></table:table-cell><table:table-cell table:style-name="Tabela2.G11" office:value-type="string"><text:p text:style-name="P23">7</text:p></table:table-cell></table:table-row><table:table-row table:style-name="Tabela2.1"><table:table-cell table:style-name="Tabela2.A12" office:value-type="string"><text:p text:style-name="P11">7054<text:span text:style-name="T28"/></text:p></table:table-cell><table:table-cell table:style-name="Tabela2.B12" office:value-type="string"><text:p text:style-name="P22">RAUL SHELDON ANDRADE DE LIMA</text:p></table:table-cell><table:table-cell table:style-name="Tabela2.C12" office:value-type="string"><text:p text:style-name="P23">26/8/2022</text:p></table:table-cell><table:table-cell table:style-name="Tabela2.D12" office:value-type="string"><text:p text:style-name="P23">TECNICO</text:p></table:table-cell><table:table-cell table:style-name="Tabela2.E12" office:value-type="string"><text:p text:style-name="P23">MÉDIO</text:p></table:table-cell><table:table-cell table:style-name="Tabela2.F12" office:value-type="string"><text:p text:style-name="P23">8</text:p></table:table-cell><table:table-cell table:style-name="Tabela2.G12" office:value-type="string"><text:p text:style-name="P23">9</text:p></table:table-cell></table:table-row><table:table-row table:style-name="Tabela2.1"><table:table-cell table:style-name="Tabela2.A13" office:value-type="string"><text:p text:style-name="P11">3046<text:span text:style-name="T28"/></text:p></table:table-cell><table:table-cell table:style-name="Tabela2.B13" office:value-type="string"><text:p text:style-name="P22">RINALDO SEVERINO DE ARRUDA</text:p></table:table-cell><table:table-cell table:style-name="Tabela2.C13" office:value-type="string"><text:p text:style-name="P23">27/8/2022</text:p></table:table-cell><table:table-cell table:style-name="Tabela2.D13" office:value-type="string"><text:p text:style-name="P23">ANALISTA</text:p></table:table-cell><table:table-cell table:style-name="Tabela2.E13" office:value-type="string"><text:p text:style-name="P23">SUPERIOR</text:p></table:table-cell><table:table-cell table:style-name="Tabela2.F13" office:value-type="string"><text:p text:style-name="P23">8</text:p></table:table-cell><table:table-cell table:style-name="Tabela2.G13" office:value-type="string"><text:p text:style-name="P23">9</text:p></table:table-cell></table:table-row><table:table-row table:style-name="Tabela2.1"><table:table-cell table:style-name="Tabela2.A14" office:value-type="string"><text:p text:style-name="P11">2676<text:span text:style-name="T28"/></text:p></table:table-cell><table:table-cell table:style-name="Tabela2.B14" office:value-type="string"><text:p text:style-name="P22">ROSEANE BATISTA LEITE</text:p></table:table-cell><table:table-cell table:style-name="Tabela2.C14" office:value-type="string"><text:p text:style-name="P23">24/8/2022</text:p></table:table-cell><table:table-cell table:style-name="Tabela2.D14" office:value-type="string"><text:p text:style-name="P23">TECNICO</text:p></table:table-cell><table:table-cell table:style-name="Tabela2.E14" office:value-type="string"><text:p text:style-name="P23">MÉDIO</text:p></table:table-cell><table:table-cell table:style-name="Tabela2.F14" office:value-type="string"><text:p text:style-name="P23">12</text:p></table:table-cell><table:table-cell table:style-name="Tabela2.G14" office:value-type="string"><text:p text:style-name="P23">13</text:p></table:table-cell></table:table-row><table:table-row table:style-name="Tabela2.1"><table:table-cell table:style-name="Tabela2.A15" office:value-type="string"><text:p text:style-name="P11">3669<text:span text:style-name="T28"/></text:p></table:table-cell><table:table-cell table:style-name="Tabela2.B15" office:value-type="string"><text:p text:style-name="P22">SAMUEL DALVO SEGUNDO</text:p></table:table-cell><table:table-cell table:style-name="Tabela2.C15" office:value-type="string"><text:p text:style-name="P23">15/8/2022</text:p></table:table-cell><table:table-cell table:style-name="Tabela2.D15" office:value-type="string"><text:p text:style-name="P23">TECNICO</text:p></table:table-cell><table:table-cell table:style-name="Tabela2.E15" office:value-type="string"><text:p text:style-name="P23">MÉDIO</text:p></table:table-cell><table:table-cell table:style-name="Tabela2.F15" office:value-type="string"><text:p text:style-name="P23">6</text:p></table:table-cell><table:table-cell table:style-name="Tabela2.G15" office:value-type="string"><text:p text:style-name="P23">7</text:p></table:table-cell></table:table-row><table:table-row table:style-name="Tabela2.1"><table:table-cell table:style-name="Tabela2.A16" office:value-type="string"><text:p text:style-name="P23">5601<text:span text:style-name="T13"/></text:p></table:table-cell><table:table-cell table:style-name="Tabela2.B16" office:value-type="string"><text:p text:style-name="P22">SILVANA LEITE TAVARES PALITOT</text:p></table:table-cell><table:table-cell table:style-name="Tabela2.C16" office:value-type="string"><text:p text:style-name="P23">29/8/2022</text:p></table:table-cell><table:table-cell table:style-name="Tabela2.D16" office:value-type="string"><text:p text:style-name="P23">TECNICO</text:p></table:table-cell><table:table-cell table:style-name="Tabela2.E16" office:value-type="string"><text:p text:style-name="P23">MÉDIO</text:p></table:table-cell><table:table-cell table:style-name="Tabela2.F16" office:value-type="string"><text:p text:style-name="P23">8</text:p></table:table-cell><table:table-cell table:style-name="Tabela2.G16" office:value-type="string"><text:p text:style-name="P23">9</text:p></table:table-cell></table:table-row><table:table-row table:style-name="Tabela2.1"><table:table-cell table:style-name="Tabela2.A17" office:value-type="string"><text:p text:style-name="P11">3660<text:span text:style-name="T28"/></text:p></table:table-cell><table:table-cell table:style-name="Tabela2.B17" office:value-type="string"><text:p text:style-name="P22">SILVIA HELENA CRUZ FARIAS</text:p></table:table-cell><table:table-cell table:style-name="Tabela2.C17" office:value-type="string"><text:p text:style-name="P23">3/8/2022</text:p></table:table-cell><table:table-cell table:style-name="Tabela2.D17" office:value-type="string"><text:p text:style-name="P23">ANALISTA</text:p></table:table-cell><table:table-cell table:style-name="Tabela2.E17" office:value-type="string"><text:p text:style-name="P23">SUPERIOR</text:p></table:table-cell><table:table-cell table:style-name="Tabela2.F17" office:value-type="string"><text:p text:style-name="P23">6</text:p></table:table-cell><table:table-cell table:style-name="Tabela2.G17" office:value-type="string"><text:p text:style-name="P23">7</text:p></table:table-cell></table:table-row><table:table-row table:style-name="Tabela2.1"><table:table-cell table:style-name="Tabela2.A18" office:value-type="string"><text:p text:style-name="P23">4006</text:p></table:table-cell><table:table-cell table:style-name="Tabela2.B18" office:value-type="string"><text:p text:style-name="P22">TATIANA MACHADO CORREIA</text:p></table:table-cell><table:table-cell table:style-name="Tabela2.C18" office:value-type="string"><text:p text:style-name="P23">23/8/2022</text:p></table:table-cell><table:table-cell table:style-name="Tabela2.D18" office:value-type="string"><text:p text:style-name="P23">TECNICO</text:p></table:table-cell><table:table-cell table:style-name="Tabela2.E18" office:value-type="string"><text:p text:style-name="P23">MÉDIO</text:p></table:table-cell><table:table-cell table:style-name="Tabela2.F18" office:value-type="string"><text:p text:style-name="P23">6</text:p></table:table-cell><table:table-cell table:style-name="Tabela2.G18" office:value-type="string"><text:p text:style-name="P23">7</text:p></table:table-cell></table:table-row><table:table-row table:style-name="Tabela2.1"><table:table-cell table:style-name="Tabela2.A19" office:value-type="string"><text:p text:style-name="P11">192759<text:span text:style-name="T28"/></text:p></table:table-cell><table:table-cell table:style-name="Tabela2.B19" office:value-type="string"><text:p text:style-name="P22">THIAGO JOSE FEITOSA ONOFRE</text:p></table:table-cell><table:table-cell table:style-name="Tabela2.C19" office:value-type="string"><text:p text:style-name="P23">8/6/2022</text:p></table:table-cell><table:table-cell table:style-name="Tabela2.D19" office:value-type="string"><text:p text:style-name="P23">ANALISTA</text:p></table:table-cell><table:table-cell table:style-name="Tabela2.E19" office:value-type="string"><text:p text:style-name="P23">SUPERIOR</text:p></table:table-cell><table:table-cell table:style-name="Tabela2.F19" office:value-type="string"><text:p text:style-name="P23">10</text:p></table:table-cell><table:table-cell table:style-name="Tabela2.G19" office:value-type="string"><text:p text:style-name="P23">11</text:p></table:table-cell></table:table-row><table:table-row table:style-name="Tabela2.1"><table:table-cell table:style-name="Tabela2.A20" office:value-type="string"><text:p text:style-name="P11">3662<text:span text:style-name="T28"/></text:p></table:table-cell><table:table-cell table:style-name="Tabela2.B20" office:value-type="string"><text:p text:style-name="P12">TRICIA PIRES DE FARIAS PAIVA</text:p></table:table-cell><table:table-cell table:style-name="Tabela2.C20" office:value-type="string"><text:p text:style-name="P23">9/8/2022</text:p></table:table-cell><table:table-cell table:style-name="Tabela2.D20" office:value-type="string"><text:p text:style-name="P23">ANALISTA</text:p></table:table-cell><table:table-cell table:style-name="Tabela2.E20" office:value-type="string"><text:p text:style-name="P23">SUPERIOR</text:p></table:table-cell><table:table-cell table:style-name="Tabela2.F20" office:value-type="string"><text:p text:style-name="P23">6</text:p></table:table-cell><table:table-cell table:style-name="Tabela2.G20" office:value-type="string"><text:p text:style-name="P23">7</text:p></table:table-cell></table:table-row><table:table-row table:style-name="Tabela2.1"><table:table-cell table:style-name="Tabela2.A21" office:value-type="string"><text:p text:style-name="P23">3048<text:span text:style-name="T13"/></text:p></table:table-cell><table:table-cell table:style-name="Tabela2.B21" office:value-type="string"><text:p text:style-name="P12">VANESSA COUTINHO D ANGELO AMARAL</text:p></table:table-cell><table:table-cell table:style-name="Tabela2.C21" office:value-type="string"><text:p text:style-name="P23">28/8/2022</text:p></table:table-cell><table:table-cell table:style-name="Tabela2.D21" office:value-type="string"><text:p text:style-name="P23">TECNICO</text:p></table:table-cell><table:table-cell table:style-name="Tabela2.E21" office:value-type="string"><text:p text:style-name="P23">MÉDIO</text:p></table:table-cell><table:table-cell table:style-name="Tabela2.F21" office:value-type="string"><text:p text:style-name="P23">9</text:p></table:table-cell><table:table-cell table:style-name="Tabela2.G21" office:value-type="string"><text:p text:style-name="P23">10</text:p></table:table-cell></table:table-row></table:table></draw:text-box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>
      <style:text-properties fo:language="pt" fo:country="BR" style:language-complex="ar" style:country-complex="SA"/>
    </style:style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MT1" style:family="text">
      <style:text-properties style:font-name="Verdana" fo:font-size="11pt" style:font-size-asian="11pt" style:font-name-complex="Verdana" style:font-size-complex="11pt"/>
    </style:style>
    <style:style style:name="MT2" style:family="text">
      <style:text-properties fo:color="#ff0000" loext:opacity="100%" style:font-name="Verdana" fo:font-size="11pt" style:font-size-asian="11pt" style:font-name-complex="Verdana" style:font-size-complex="11pt"/>
    </style:style>
    <style:style style:name="MT3" style:family="text">
      <style:text-properties style:font-name="Verdana" fo:font-size="11pt" officeooo:rsid="0016c7b3" style:font-size-asian="11pt" style:font-name-complex="Verdana" style:font-size-complex="11pt"/>
    </style:style>
    <style:style style:name="MT4" style:family="text">
      <style:text-properties style:font-name="Verdana" fo:font-size="11pt" officeooo:rsid="00197eec" style:font-size-asian="11pt" style:font-name-complex="Verdana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3.281cm" svg:height="2.129cm" draw:z-index="0"><draw:image xlink:href="Pictures/10000000000001A300000116F13FDE8A.jpg" xlink:type="simple" xlink:show="embed" xlink:actuate="onLoad" draw:mime-type="image/jpeg"/></draw:frame></text:p>
        <text:p text:style-name="MP2"><draw:frame draw:style-name="Mfr1" draw:name="Figura1" text:anchor-type="as-char" svg:width="1.801cm" svg:height="1.88cm" draw:z-index="1"><draw:image xlink:href="Pictures/100000000000004E00000052FF20A283.jpg" xlink:type="simple" xlink:show="embed" xlink:actuate="onLoad" draw:mime-type="image/jpeg"/></draw:frame></text:p>
        <text:p text:style-name="MP2">PODER JUDICIÁRIO </text:p>
        <text:p text:style-name="MP2">TRIBUNAL REGIONAL DO TRABALHO DA 6ª REGIÃO</text:p>
        <text:p text:style-name="MP3">SECRETARIA DE GESTÃO DE PESSOAS</text:p>
      </style:header>
      <style:footer>
        <text:p text:style-name="MP4"/>
        <text:p text:style-name="MP4"/>
      </style:footer>
    </style:master-page>
    <style:master-page style:name="Converter_20_1" style:display-name="Converter 1" style:page-layout-name="Mpm2" draw:style-name="Mdp1">
      <style:header>
        <text:p text:style-name="MP5"><text:span text:style-name="MT1">ANEXO I - PORTARIA SGEP nº 129</text:span><text:span text:style-name="MT2"> </text:span><text:span text:style-name="MT1">/2022</text:span><text:span text:style-name="MT3">*</text:span><text:span text:style-name="MT4">*</text:span></text:p>
        <text:p text:style-name="MP5"><text:span text:style-name="MT3"/></text:p>
        <text:p text:style-name="MP5"><text:span text:style-name="MT3"/></text:p>
      </style:header>
      <style:footer>
        <text:p text:style-name="MP4"/>
        <text:p text:style-name="MP4"/>
      </style:footer>
    </style:master-page>
    <style:master-page style:name="Converter_20_2" style:display-name="Converter 2" style:page-layout-name="Mpm2" draw:style-name="Mdp1">
      <style:header>
        <text:p text:style-name="MP6">ANEXO I - PORTARIA SGEP /2022</text:p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dc:subject/>
    <meta:keyword/>
    <meta:initial-creator>jcpmm</meta:initial-creator>
    <meta:creation-date>2022-08-30T14:23:00</meta:creation-date>
    <dc:date>2024-07-24T16:51:13.648000000</dc:date>
    <meta:editing-cycles>45</meta:editing-cycles>
    <meta:editing-duration>PT58M39S</meta:editing-duration>
    <meta:generator>LibreOffice/24.2.2.2$Windows_X86_64 LibreOffice_project/d56cc158d8a96260b836f100ef4b4ef25d6f1a01</meta:generator>
    <meta:document-statistic meta:table-count="2" meta:image-count="2" meta:object-count="0" meta:page-count="3" meta:paragraph-count="320" meta:word-count="647" meta:character-count="4059" meta:non-whitespace-character-count="3394"/>
  </office:meta>
</office:document-meta>
</file>