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1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.09cm" fo:text-indent="2.251cm" style:auto-text-indent="false"/>
      <style:text-properties style:font-name="Verdana1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Verdana1"/>
    </style:style>
    <style:style style:name="P19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 style:font-name="Verdana"/>
    </style:style>
    <style:style style:name="T7" style:family="text">
      <style:text-properties style:text-line-through-style="none"/>
    </style:style>
    <style:style style:name="T8" style:family="text">
      <style:text-properties style:text-underline-style="none"/>
    </style:style>
    <style:style style:name="T9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2"><text:s text:c="6"/></text:p>
      <text:p text:style-name="P7"><text:span text:style-name="T1"><text:s text:c="26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0"><text:s/>PODER JUDICIÁRIO</text:p>
      <text:p text:style-name="P10"><text:s/>JUSTIÇA DO TRABALHO</text:p>
      <text:p text:style-name="P11"><text:s text:c="4"/>TRIBUNAL REGIONAL DO TRABALHO DA 6ª REGIÃO</text:p>
      <text:p text:style-name="P17"><text:s text:c="20"/>SECRETARIA DE GESTÃO DE PESSOAS</text:p>
      <text:p text:style-name="P3"><text:s text:c="10"/></text:p>
      <text:p text:style-name="P1"/>
      <text:p text:style-name="P19">PORTARIA TRT6–SGEP N.º 128/2021</text:p>
      <text:p text:style-name="P21"> </text:p>
      <text:p text:style-name="P9"><text:span text:style-name="T3">O DIRETOR DA SECRETARIA DE GESTÃO DE PESSOAS</text:span><text:span text:style-name="T2">, no uso de suas atribuições subdelegadas mediante a Portaria TRT6-DG n.° 05/2021, e tendo em vista o contido no PROAD Nº 14448/2021,</text:span></text:p>
      <text:p text:style-name="P13"> </text:p>
      <text:p text:style-name="P13"><text:span text:style-name="T3">R   E   S   O   L   V   E:</text:span></text:p>
      <text:p text:style-name="P8"><text:span text:style-name="T5">AUTORIZAR </text:span><text:span text:style-name="T4">o pagamento da substituição da função comissionada FC-5 de Chefe de Seção – Auditoria de Gestão de Pessoas (Código 2903) à servidora </text:span><text:span text:style-name="T5">MYRTHES CASTRO DE MELO E SILVA</text:span><text:span text:style-name="T4">, ocupante do cargo de Técnico Judiciário, Área Administrativa, pelo exercício da FC-5 em referência, nos dias 08 e 09.09.2021, em decorrência de férias da servidora titular, Renata Rodrigues Saraiva de Macedo, e licença médica da servidora substituta, Magna Cristina Cruz Silva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8"><text:span text:style-name="T2">Publique-se.</text:span></text:p>
      <text:p text:style-name="P8"><text:span text:style-name="T4">Recife, 08 de setembro de 2021.</text:span></text:p>
      <text:p text:style-name="P8"/>
      <text:p text:style-name="P8"><text:span text:style-name="T5">HENRIQUE JOSÉ LINS DA COSTA</text:span></text:p>
      <text:p text:style-name="P24"><text:span text:style-name="T4">Diretor da Secretaria de Gestão de Pesso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date>2021-09-08T11:37:21.92</dc:date>
    <meta:print-date>2021-01-15T16:24:00</meta:print-date>
    <meta:editing-cycles>14</meta:editing-cycles>
    <meta:editing-duration>PT00H19M25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86" meta:character-count="1293"/>
    <dc:creator>Kátia Gerusa Albuquerque Freyre</dc:creator>
  </office:meta>
</office:document-meta>
</file>