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0"> </text:p>
      <text:p text:style-name="P18"><text:span text:style-name="T10">PORTARIA TRT6–SGEP N.º 123/2022</text:span></text:p>
      <text:p text:style-name="P7"> </text:p>
      <text:p text:style-name="P7">  </text:p>
      <text:p text:style-name="P15"><text:span text:style-name="T7">O DIRETOR DA SECRETARIA DE GESTÃO DE PESSOAS</text:span><text:span text:style-name="T6">, no uso de suas atribuições subdelegadas mediante a Portaria TRT6-DG n.° 05/2021, e tendo em vista o contido no PROAD Nº 14633/2022,</text:span></text:p>
      <text:p text:style-name="P15"> </text:p>
      <text:p text:style-name="P15"> <text:span text:style-name="T7">R   E   S   O   L   V   E:</text:span></text:p>
      <text:p text:style-name="P6">  </text:p>
      <text:p text:style-name="P6"><text:span text:style-name="T9">AUTORIZAR </text:span><text:span text:style-name="T8">o pagamento da substituição da função comissionada FC-5 de Chefe Seção de Sustentabilidade, Acessibilidade e Inclusão (Código 2954) à servidora </text:span><text:span text:style-name="T9">EDNA BARRETO DA ROCHA</text:span><text:span text:style-name="T8">, Requisitada, lotada na Seção de Sustentabilidade, Acessibilidade e Inclusão, pelo exercício da função comissionada FC-5 em referência, no período de 01 a 12.08.2022, em virtude de licença médica da servidora titular, SANDRA CRISTINA PEREIRA DE ALMEID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text:span text:style-name="T6">Publique-se.</text:span></text:p>
      <text:p text:style-name="P6"> <text:span text:style-name="T8">Recife, 08 de agosto de 2022.</text:span></text:p>
      <text:p text:style-name="P6">  </text:p>
      <text:p text:style-name="P19">                                <text:span text:style-name="T9">HENRIQUE JOSÉ LINS DA COSTA</text:span></text:p>
      <text:p text:style-name="P19">                         <text:span text:style-name="T8">Diretor da Secretaria de Gestão de Pessoas</text:span></text:p>
      <text:p text:style-name="P10"><text:span text:style-name="T8"/></text:p>
      <text:p text:style-name="P12"/>
      <text:p text:style-name="P13"/>
      <text:p text:style-name="P9"> </text:p>
      <text:p text:style-name="P9"> </text:p>
      <text:p text:style-name="P9"> </text:p>
      <text:p text:style-name="P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8-06T21:41:30.52</dc:date>
    <meta:print-date>2020-01-21T14:54:00</meta:print-date>
    <meta:editing-cycles>20</meta:editing-cycles>
    <meta:editing-duration>PT00H30M37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78" meta:character-count="1343"/>
  </office:meta>
</office:document-meta>
</file>