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/>
    </style:style>
    <style:style style:name="P3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8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PORTARIA TRT6 - SGEP N.º 122/2025</text:span></text:p>
      <text:p text:style-name="P3"><text:span text:style-name="T3">A DIRETORA SUBSTITUTA DA SECRETARIA DE GESTÃO DE PESSOAS DO TRIBUNAL REGIONAL DO TRABALHO DA SEXTA REGIÃO</text:span><text:span text:style-name="T4">, no uso de suas atribuições delegadas mediante PORTARIA TRT6 DG nº 40/2025, e tendo em vista o contido no PROAD nº 14173/2025,</text:span></text:p>
      <text:p text:style-name="P3"><text:span text:style-name="T4"><text:line-break/></text:span><text:span text:style-name="T3">R  E  S  O  L  V  E: </text:span></text:p>
      <text:p text:style-name="P3"><text:span text:style-name="T3">DESIGNAR</text:span><text:span text:style-name="T4"> o servidor</text:span><text:span text:style-name="T3"> CLÁUDIO BARRETO COUTINHO BEZERRA DE MENEZES</text:span><text:span text:style-name="T4">, ocupante do cargo de Analista Judiciário, Área Apoio Especializado, Especialidade Engenharia, lotado na Divisão de Gerenciamento Operacional, para exercer, na condição de substituto legal, a função comissionada FC-5 de Chefe de Seção (Código 3526), em todos os afastamentos legais e eventuais do servidor titular, RAMAYANO FRANCISCO DA SILVA, em consonância com o disposto no artigo 38 da Lei n.º 8.112/90 c/c a Resolução Administrativa TRT6 n.º 17/2016.</text:span></text:p>
      <text:p text:style-name="P3"><text:span text:style-name="T4">Esta Portaria surtirá seus efeitos a partir da publicação.</text:span></text:p>
      <text:p text:style-name="P3"><text:span text:style-name="T4">Publique-se.</text:span></text:p>
      <text:p text:style-name="P3"><text:span text:style-name="T4">Recife, 14 de julho de 2025.</text:span></text:p>
      <text:p text:style-name="P1"><text:span text:style-name="T4"><text:line-break/></text:span><text:span text:style-name="T3">VERUSHKA DE OLIVEIRA ANDRADE </text:span><text:span text:style-name="T4"><text:line-break/>Diretora Substituta da Secretaria de Gestão de Pessoas                <text:s text:c="27"/></text:span></text:p>
      <text:p text:style-name="P4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56" meta:character-count="1032" meta:non-whitespace-character-count="831"/>
    <meta:generator>LibreOfficeDev/6.0.5.2$Linux_X86_64 LibreOffice_project/</meta:generator>
  </office:meta>
</office:document-meta>
</file>