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.09cm" fo:text-indent="2.251cm" style:auto-text-indent="false"/>
      <style:text-properties style:font-name="Verdana1" fo:font-size="10pt" fo:font-weight="bold" style:font-size-asian="10pt" style:font-weight-asian="bold" style:font-size-complex="10pt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fo:color="#000000"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7"/></text:p>
      <text:p text:style-name="P2"><text:s text:c="6"/></text:p>
      <text:p text:style-name="P6"><text:span text:style-name="T1"><text:s text:c="26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18"><text:s text:c="20"/>SECRETARIA DE GESTÃO DE PESSOAS</text:p>
      <text:p text:style-name="P3"><text:s text:c="10"/></text:p>
      <text:p text:style-name="P1"/>
      <text:p text:style-name="P13">PORTARIA TRT6- SGEP Nº  121/2021</text:p>
      <text:p text:style-name="P15"> </text:p>
      <text:p text:style-name="P8"> </text:p>
      <text:p text:style-name="P16"><text:span text:style-name="T3">O DIRETOR DA SECRETARIA DE GESTÃO DE PESSOAS DO TRIBUNAL REGIONAL DO TRABALHO DA SEXTA REGIÃO</text:span><text:span text:style-name="T2">, </text:span><text:span text:style-name="T5">no uso das suas atribuições delegadas mediante PORT DG 05/2021</text:span><text:span text:style-name="T2">, e tendo em vista o contido no PROAD 13697/2021, </text:span></text:p>
      <text:p text:style-name="P14"> </text:p>
      <text:p text:style-name="P14">  </text:p>
      <text:p text:style-name="P17">R   E    S    O    L   V    E:</text:p>
      <text:p text:style-name="P7"> </text:p>
      <text:p text:style-name="P7">  </text:p>
      <text:p text:style-name="P7">                    <text:span text:style-name="T3">I. DISPENSAR</text:span> <text:span text:style-name="T2">o servidor </text:span><text:span text:style-name="T3">JOSÉ ALBERTO SILVEIRA DE QUEIROZ</text:span><text:span text:style-name="T2">, ocupante do cargo de Analista Judiciário, Área Administrativa, lotado na Seção de Pagamento de Inativos e Pensionistas, da condição de substituto legal da função comissionada FC-5 de Chefe de Seção de Pagamento de Inativos e Pensionistas (Código 734);</text:span></text:p>
      <text:p text:style-name="P7">                    <text:span text:style-name="T3">II. DESIGNAR</text:span> <text:span text:style-name="T2">a servidora </text:span><text:span text:style-name="T3">MARCELLE DE ANDRADE CAVALCANTI</text:span><text:span text:style-name="T2">, ocupante do cargo de Técnico Judiciário, Área Administrativa, lotada na Seção de Pagamento de Magistrados e Servidores Cedidos, para exercer, na condição de substituta legal, a função comissionada FC-5 de Chefe de Seção de Pagamento de Inativos e Pensionistas (Código 734), em todos os afastamentos legais e eventuais do titular, em consonância com o disposto no art. 38 da Lei n.º 8.112/90 c/c a Resolução Administrativa TRT6 n.º 17/2016, com efeitos a partir de 1º de julho de 2021.</text:span></text:p>
      <text:p text:style-name="P7">                   <text:span text:style-name="T2">Esta Portaria surtirá seus efeitos a partir de 26/08/2021.</text:span></text:p>
      <text:p text:style-name="P7">                  </text:p>
      <text:p text:style-name="P7">                  <text:span text:style-name="T2">Publique-se.</text:span></text:p>
      <text:p text:style-name="P5">                  <text:span text:style-name="T2">Recife, 26 de agosto de 2021.</text:span></text:p>
      <text:p text:style-name="P19"/>
      <text:p text:style-name="P4"> <text:span text:style-name="T3">HENRIQUE JOSÉ LINS DA COSTA</text:span></text:p>
      <text:p text:style-name="P12"><text:span text:style-name="T4">Diretor da Secretaria de Gestão de Pessoas</text:span>  </text:p>
      <text:p text:style-name="P4"> 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1-15T16:28:00</meta:creation-date>
    <dc:date>2021-08-27T11:58:12.06</dc:date>
    <meta:print-date>2021-01-15T16:24:00</meta:print-date>
    <meta:editing-cycles>13</meta:editing-cycles>
    <meta:editing-duration>PT18M25S</meta:editing-duration>
    <meta:generator>OpenOffice/4.1.5$Win32 OpenOffice.org_project/415m1$Build-9789</meta:generator>
    <meta:document-statistic meta:table-count="0" meta:image-count="1" meta:object-count="0" meta:page-count="2" meta:paragraph-count="26" meta:word-count="226" meta:character-count="1685"/>
  </office:meta>
</office:document-meta>
</file>