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loext:graphic-properties draw:fill="solid" draw:fill-color="#ffffff"/>
      <style:paragraph-properties fo:margin-left="0in" fo:margin-right="-0.0555in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PORTARIA TRT6–SGEP N.º 120/2024</text:span></text:p>
      <text:p text:style-name="P2"/>
      <text:p text:style-name="P2"/>
      <text:p text:style-name="P2"/>
      <text:p text:style-name="P4"><text:span text:style-name="T3">O DIRETOR DA SECRETARIA DE GESTÃO DE PESSOAS</text:span><text:span text:style-name="T2">, usando de suas atribuições subdelegadas, mediante a Portaria TRT6-DG n.° 02/2023, e tendo em vista o contido no PROAD Nº 17681/2024,</text:span></text:p>
      <text:p text:style-name="P3"/>
      <text:p text:style-name="P3"/>
      <text:p text:style-name="Standard"><text:span text:style-name="T3">R <text:s text:c="2"/>E <text:s text:c="2"/>S <text:s text:c="2"/>O <text:s text:c="2"/>L <text:s text:c="2"/>V <text:s text:c="2"/>E:</text:span></text:p>
      <text:p text:style-name="P3"/>
      <text:p text:style-name="P3"/>
      <text:p text:style-name="P4"><text:span text:style-name="T3">AUTORIZAR</text:span><text:span text:style-name="T2"> o pagamento da substituição da função comissionada FC-6 de Chefe de Núcleo (Código 3590) à servidora </text:span><text:span text:style-name="T3">SIMONE REGINA PINHEIRO BOMFIM ARAGÃO</text:span><text:span text:style-name="T2">, ocupante do cargo de Técnico Judiciário, Área Administrativa, lotada na Seção de Formação e Aperfeiçoamento Administrativo, pelo exercício da FC-6 em referência, no período de 17 a 26/07/2024, em decorrência de afastamento legal do servidor titular Mário dos Santos de Assis, e da substituta legal, a servidora Ana Elizabeth Japiá Mot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3"/>
      <text:p text:style-name="Standard"><text:span text:style-name="T2">Publique-se.</text:span></text:p>
      <text:p text:style-name="P3"/>
      <text:p text:style-name="P4"><text:span text:style-name="T2">Recife, 17 de julho de 2024.</text:span></text:p>
      <text:p text:style-name="P5"/>
      <text:p text:style-name="P5"/>
      <text:p text:style-name="P4"><text:span text:style-name="T3">HENRIQUE JOSE LINS DA COSTA</text:span></text:p>
      <text:p text:style-name="P4"><text:span text:style-name="T2">Diretor da Secretaria de Gestão de Pessoas</text:span></text:p>
      <text:p text:style-name="P7"/>
      <text:p text:style-name="P8"/>
      <text:p text:style-name="P6"/>
      <text:p text:style-name="P6"/>
      <text:p text:style-name="P6"/>
      <text:p text:style-name="P6"><text:soft-page-break/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72" meta:character-count="1051" meta:non-whitespace-character-count="876"/>
    <meta:generator>LibreOfficeDev/6.0.5.2$Linux_X86_64 LibreOffice_project/</meta:generator>
  </office:meta>
</office:document-meta>
</file>