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name-complex="Times New Roman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7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8"><text:span text:style-name="T1">PORTARIA - TRT - SGEP – 120/2022</text:span></text:p>
      <text:p text:style-name="P17"/>
      <text:p text:style-name="P10"/>
      <text:p text:style-name="P11"><text:span text:style-name="T2">O DIRETOR DA SECRETARIA DE GESTÃO DE PESSOAS DO TRIBUNAL REGIONAL DO TRABALHO DA SEXTA REGIÃO</text:span><text:span text:style-name="T4">, no uso de suas atribuições delegadas, nos termos da Portaria TRT DG 005/2021,</text:span></text:p>
      <text:p text:style-name="P22"/>
      <text:p text:style-name="P23"/>
      <text:p text:style-name="P23">R E S O L V E:</text:p>
      <text:p text:style-name="Standard"/>
      <text:p text:style-name="P13"><text:span text:style-name="T1">INTERROMPER</text:span><text:span text:style-name="T4">, a partir de 01.08.2022, em virtude de imperiosa necessidade do serviço, a 3ª etapa das férias do exercício 2021 do servidor LUCIANO FERNANDES DA SILVA</text:span><text:span text:style-name="T1">, </text:span><text:span text:style-name="T4">ficando-lhe assegurado o saldo de </text:span><text:span text:style-name="T1">06 (seis) </text:span><text:span text:style-name="T4">dias para utilização no período de 15 a 20.08.2022.</text:span></text:p>
      <text:p text:style-name="P14">Cumpra-se.</text:p>
      <text:p text:style-name="P15"><text:span text:style-name="T4">Recife (PE), 01 de agosto de 2022.</text:span></text:p>
      <text:p text:style-name="Standard"><text:tab/><text:tab/><text:tab/><text:tab/><text:tab/><text:tab/><text:tab/><text:span text:style-name="T5"><text:tab/></text:span></text:p>
      <text:p text:style-name="P3"><text:s text:c="5"/></text:p>
      <text:p text:style-name="P4"/>
      <text:p text:style-name="P5">HENRIQUE JOSÉ LINS DA COSTA</text:p>
      <text:p text:style-name="P1"><text:span text:style-name="T6">Diretor da Secretaria de Gestão de Pessoas</text:span></text:p>
      <text:p text:style-name="P6">SGEP - TRT 6ª Região</text:p>
      <text:p text:style-name="P2"/>
      <text:p text:style-name="P12"/>
      <text:p text:style-name="P16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" style:display-name="Cabeçalho Char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font-name-complex="Verdana"/>
    </style:style>
    <style:style style:name="Assunto_20_do_20_comentário_20_Char" style:display-name="Assunto do comentário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8-01T08:49:00</meta:creation-date>
    <dc:creator>LUCIANO FERNANDES DA SILVA</dc:creator>
    <dc:date>2022-08-01T08:53:00</dc:date>
    <meta:print-date>2021-08-20T15:35:00</meta:print-date>
    <meta:editing-cycles>4</meta:editing-cycles>
    <meta:editing-duration>PT00H05M00S</meta:editing-duration>
    <meta:document-statistic meta:table-count="0" meta:image-count="4" meta:object-count="0" meta:page-count="1" meta:paragraph-count="15" meta:word-count="122" meta:character-count="742"/>
    <meta:generator>BrOffice.org/3.2$Win32 OpenOffice.org_project/320m18$Build-9502</meta:generator>
  </office:meta>
</office:document-meta>
</file>