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2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7"/></text:span></text:p>
      <text:p text:style-name="P7"><text:span text:style-name="T1"><text:s text:c="6"/></text:span></text:p>
      <text:p text:style-name="P11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8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118/2024</text:span></text:p>
      <text:p text:style-name="P3"/>
      <text:p text:style-name="P3"/>
      <text:p text:style-name="P3"/>
      <text:p text:style-name="P5"><text:span text:style-name="T9">O DIRETOR DA SECRETARIA DE GESTÃO DE PESSOAS</text:span><text:span text:style-name="T10">, usando de suas atribuições subdelegadas, mediante a Portaria TRT6-DG n.° 02/2023, e tendo em vista o contido no PROAD Nº 17036/2024,</text:span></text:p>
      <text:p text:style-name="P4"/>
      <text:p text:style-name="P4"/>
      <text:p text:style-name="Standard"><text:span text:style-name="T9">R <text:s text:c="2"/>E <text:s text:c="2"/>S <text:s text:c="2"/>O <text:s text:c="2"/>L <text:s text:c="2"/>V <text:s text:c="2"/>E:</text:span></text:p>
      <text:p text:style-name="P4"/>
      <text:p text:style-name="P4"/>
      <text:p text:style-name="P13"><text:span text:style-name="T2">AUTORIZAR</text:span><text:span text:style-name="T3"> o pagamento da substituição da função comissionada FC-</text:span><text:span text:style-name="T10">5</text:span><text:span text:style-name="T3"> de Chefe d</text:span><text:span text:style-name="T10">e</text:span><text:span text:style-name="T3"> Seção (Código 3606) à servidora </text:span><text:span text:style-name="T9">ELYSÂNGELA VIEIRA SANTANA DE FREITAS</text:span><text:span text:style-name="T3">, ocupante do cargo de </text:span><text:span text:style-name="T10">Técnico</text:span><text:span text:style-name="T3"> Judiciário, Área </text:span><text:span text:style-name="T10">Administrativa</text:span><text:span text:style-name="T3">, </text:span><text:span text:style-name="T10">lotada no Núcleo de Afastamentos, Frequência e Tempo de Serviço,</text:span><text:span text:style-name="T3"> pelo exercício da FC-</text:span><text:span text:style-name="T10">5</text:span><text:span text:style-name="T3"> em referência, no período de 08 a 12/07/2024, em decorrência de </text:span><text:span text:style-name="T10">afastamento legal</text:span><text:span text:style-name="T3"> d</text:span><text:span text:style-name="T10">o </text:span><text:span text:style-name="T3">servidor titular, Alexandre Carvalho Ferraz</text:span><text:span text:style-name="T10">,</text:span><text:span text:style-name="T3">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Standard"><text:span text:style-name="T10">Publique-se.</text:span></text:p>
      <text:p text:style-name="P4"/>
      <text:p text:style-name="P13"><text:soft-page-break/><text:span text:style-name="T3">Recife, </text:span><text:span text:style-name="T10">09</text:span><text:span text:style-name="T3"> de julho de 2024.</text:span></text:p>
      <text:p text:style-name="P14"/>
      <text:p text:style-name="P14"/>
      <text:p text:style-name="P6"><text:span text:style-name="T9">HENRIQUE JOSE LINS DA COSTA</text:span></text:p>
      <text:p text:style-name="P6"><text:span text:style-name="T3">Diretor da Secretaria de Gestão de Pessoas</text:span></text:p>
      <text:p text:style-name="P16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9" meta:character-count="1228" meta:non-whitespace-character-count="923"/>
    <meta:generator>LibreOfficeDev/6.0.5.2$Linux_X86_64 LibreOffice_project/</meta:generator>
  </office:meta>
</office:document-meta>
</file>