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7"><text:s text:c="6"/></text:p>
      <text:p text:style-name="P13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</text:span><text:span text:style-name="T6"> 117</text:span><text:span text:style-name="T3">/202</text:span><text:span text:style-name="T6">5</text:span></text:p>
      <text:p text:style-name="P4"/>
      <text:p text:style-name="P4"/>
      <text:p text:style-name="P4"/>
      <text:p text:style-name="P14"><text:span text:style-name="T7">A</text:span><text:span text:style-name="T4"> DIRETORA SUBSTITUT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13456</text:span><text:span text:style-name="T5">/202</text:span><text:span text:style-name="T8">5</text:span><text:span text:style-name="T5">,</text:span><text:span text:style-name="T8"> protocolado em 04/07/2025,</text:span></text:p>
      <text:p text:style-name="P5"/>
      <text:p text:style-name="P5"/>
      <text:p text:style-name="P14"><text:span text:style-name="T7">RESOLVE</text:span><text:span text:style-name="T4">:</text:span></text:p>
      <text:p text:style-name="P6"/>
      <text:p text:style-name="P6"/>
      <text:p text:style-name="P12"><text:span text:style-name="T1">AUTORIZAR </text:span><text:span text:style-name="T2">o pagamento da substituição da função comissionada FC-</text:span><text:span text:style-name="T8">5</text:span><text:span text:style-name="T2"> Chefe d</text:span><text:span text:style-name="T8">e</text:span><text:span text:style-name="T2"> </text:span><text:span text:style-name="T8">Seção - Bens de Consumo (Código 998) ao servidor</text:span><text:span text:style-name="T2"> </text:span><text:span text:style-name="T7">GERSON MENEZES DA COSTA</text:span><text:span text:style-name="T2">,</text:span><text:span text:style-name="T1"> </text:span><text:span text:style-name="T8">ocupante do cargo de Técnico Judiciário, Área Administrativa, Especialidade Agente de Polícia Judicial, </text:span><text:span text:style-name="T2">lotad</text:span><text:span text:style-name="T8">o</text:span><text:span text:style-name="T2"> </text:span><text:span text:style-name="T8">na Seção de Gestão de Materiais</text:span><text:span text:style-name="T2">, pelo exercício da função comissionada FC-</text:span><text:span text:style-name="T8">5</text:span><text:span text:style-name="T2"> em referência, n</text:span><text:span text:style-name="T8">o período de <text:s/>07.07.2025 a 13.07.2025, por decorrência</text:span><text:span text:style-name="T2"> de </text:span><text:span text:style-name="T8">licença para tratamento de pessoa da família</text:span><text:span text:style-name="T2"> d</text:span><text:span text:style-name="T8">o</text:span><text:span text:style-name="T2"> servidor titular, </text:span><text:span text:style-name="T8">EUDES ÂNGELO DE SOUZA, e de férias do substituto legal, JOÃO CABOCLO DA SILV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1"><text:span text:style-name="T2">Recife,</text:span><text:span text:style-name="T8"> 08 </text:span><text:span text:style-name="T2">de</text:span><text:span text:style-name="T8"> julho</text:span><text:span text:style-name="T2"> de 202</text:span><text:span text:style-name="T8">5</text:span><text:span text:style-name="T2">.</text:span></text:p>
      <text:p text:style-name="P15"/>
      <text:p text:style-name="P15"/>
      <text:p text:style-name="P10"><text:span text:style-name="T1"><text:s text:c="32"/></text:span><text:span text:style-name="T7"><text:s/>VERUSHKA DE OLIVEIRA ANDRADE</text:span></text:p>
      <text:p text:style-name="P21"><text:s text:c="30"/>Diretora Substituta da Secretaria de Gestão de Pessoas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1" meta:character-count="1475" meta:non-whitespace-character-count="1094"/>
  </office:meta>
</office:document-meta>
</file>