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"/>
    <style:font-face style:name="Verdana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/>
      <style:text-properties style:font-name="Verdana2"/>
    </style:style>
    <style:style style:name="P9" style:family="paragraph" style:parent-style-name="Text_20_body">
      <style:paragraph-properties fo:margin-top="0cm" fo:margin-bottom="0.499cm"/>
      <style:text-properties style:font-name="Verdana2" fo:font-size="10pt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weight="bold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name-complex="Verdana1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Text_20_body">
      <style:paragraph-properties fo:margin-top="0cm" fo:margin-bottom="0.499cm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top="0cm" fo:margin-bottom="0.499cm" fo:text-align="justify" style:justify-single-word="false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T13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4"> </text:p>
      <text:p text:style-name="P20">PORTARIA TRT6–SGEP N.º 116/2022</text:p>
      <text:p text:style-name="P10"> </text:p>
      <text:p text:style-name="P7"><text:span text:style-name="T7">O DIRETOR DA SECRETARIA DE GESTÃO DE PESSOAS</text:span><text:span text:style-name="T6">, usando de suas atribuições subdelegadas mediante a Portaria TRT6-DG n.°05/2021, e tendo em vista o contido no PROAD Nº 14141/2022,</text:span></text:p>
      <text:p text:style-name="P17"><text:span text:style-name="T7"/></text:p>
      <text:p text:style-name="P17"><text:span text:style-name="T7">R  E  S  O  L  V  E:</text:span></text:p>
      <text:p text:style-name="P17"><text:span text:style-name="T9"/></text:p>
      <text:p text:style-name="P17"><text:span text:style-name="T9">AUTORIZAR </text:span><text:span text:style-name="T8">o pagamento da substituição da função comissionada FC-5 de Chefe de Seção – Análise/Especificação de Sistemas (Código 2646) ao servidor, </text:span><text:span text:style-name="T9">RICARDO ENRIQUE PEREIRA SCHOLZ</text:span><text:span text:style-name="T8">, ocupante do cargo de Analista Judiciário, Área Apoio Especializado, Especialidade Tecnologia da Informação, pelo exercício da FC-5 em referência, no período de </text:span><text:span text:style-name="T9">25 a 27/07/2022</text:span><text:span text:style-name="T8">, em decorrência de licença para Tratamento de Pessoa da Família do servidor titular, César Augusto Mendonça de Carvalho, bem como férias do seu substituto legal, Adilson  Silva Andrade Júnior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<text:span text:style-name="T6">Publique-se.</text:span></text:p>
      <text:p text:style-name="P6"><text:span text:style-name="T8">Recife, 26 de julho de 2022.</text:span></text:p>
      <text:p text:style-name="P6"> </text:p>
      <text:p text:style-name="P6"><text:span text:style-name="T9">HENRIQUE JOSÉ LINS DA COSTA</text:span></text:p>
      <text:p text:style-name="P12"><text:span text:style-name="T8">Diretor da Secretaria de Gestão de Pessoa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"/>
    <style:font-face style:name="Verdana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7-29T16:09:24.20</dc:date>
    <meta:print-date>2020-01-21T14:54:00</meta:print-date>
    <meta:editing-cycles>18</meta:editing-cycles>
    <meta:editing-duration>PT00H30M16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93" meta:character-count="1361"/>
    <dc:creator>Kátia Gerusa Albuquerque Freyre</dc:creator>
  </office:meta>
</office:document-meta>
</file>